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交通部公路局通用化交通環境推動小組第33次會議紀錄 </text:p>
      <text:p text:style-name="內文">壹、時間：113年9月10日<text:s/>14時整 </text:p>
      <text:p text:style-name="內文">貳、地點：交通部公路局3樓第1會議室 </text:p>
      <text:p text:style-name="內文">參、主席：張副局長舜清 </text:p>
      <text:p text:style-name="內文">紀錄：謝蕙如 </text:p>
      <text:p text:style-name="內文">肆、出席單位及人員：詳簽到表 </text:p>
      <text:p text:style-name="內文">伍、報告事項 </text:p>
      <text:p text:style-name="內文">一、交通部無障礙環境推動小組會議列管案及本局前次會議決議辦理情形。（報告單位：本局運輸組） </text:p>
      <text:p text:style-name="內文">決議： </text:p>
      <text:p text:style-name="內文">（一）有關車輛為增加輪椅區數量，得改裝座椅為可拆裝式座椅，惟座椅拆卸後，是否比照一般輪椅區有設置相關安全設備（例如安全帶、地扣等），請監理組洽車安中心確認，如果沒有應請車安中心增加相關規範。 </text:p>
      <text:p text:style-name="內文">（二）本局已彙整各所提報之講師名單共計66位並函請各所轉轄管公路客運業者，於辦理無障礙教育訓練時洽詢邀請，惟目前仍有少數業者由公司內部人員進行自主教育訓練，此部分具有無障礙設備操作之安全性及專業性，請各所積極輔導業者配合；另如有上開名單外的講師有意願參加本局通用化會議委員辦理之講習，請各所適時邀請委員安排講習課程。</text:p>
      <text:p text:style-name="內文">（三）請各所於業者辦理無障礙教育訓練前先行了解講師授課內容，是否符合服務身障者及視障者上下車教學影片、低地板公車駕駛員服務輪椅乘客標準作業流程及本局通用化會議委員辦理之講習內容等基礎上進行授課；另請各所於講師授課前，先向駕駛人簡要宣導身障人士搭乘公車因服務流程操作不當以致受傷之案例，以期參訓駕駛人更加重視無障礙教育訓練及實務行車時之服務操作。 </text:p>
      <text:p text:style-name="內文">（四）有關委員反映非使用特製機車之身障者其乘載一般機車，亦有停放身心障礙者專用停車位之需求，建議衛福部能核發專用停車位識別證明一案，請監理組將委員建議行文衛福部並追蹤辦理情形。 </text:p>
      <text:p text:style-name="內文"/>
      <text:p text:style-name="內文">二、本局<text:s/>112<text:s/>年擴大辦理無障礙秘密客調查評鑑作業，評鑑團隊報告辦理成果。（報告單位：智晟資訊服務股份有限公司） </text:p>
      <text:p text:style-name="內文">決議：請承辦單位依委員意見及主席裁示各面向，再洽評鑑團隊進行深入分析提供補充說明（含圖、表呈現），並將補充資料請各委員檢視後，隨會議紀錄併送。（補充說明資料如附件）。 </text:p>
      <text:p text:style-name="內文"/>
      <text:p text:style-name="內文">三、前次會議決議辦理情形及113年1～8月公路客運無障礙教育訓練辦理情形。（報告單位：各區監理所） </text:p>
      <text:p text:style-name="內文">決議： </text:p>
      <text:p text:style-name="內文">（一）有關車輛上之無障礙設備（含對講機、服務鈴....等），請各所督導客運公司落實檢修機制，包含出車前及平時定期檢修，以確保妥善率。 </text:p>
      <text:p text:style-name="內文">（二）請各所督導客運公司其所屬駕駛人應每年至少1次接受無障礙教育訓練，每位駕駛人並應實際操作車輛無障礙設備。 </text:p>
      <text:p text:style-name="內文">（三）為促使公路客運業者及市區客運業者更加落實無障礙教育訓練，請運輸組研議是否有<text:soft-page-break/>相關機制（例如公運計畫績效獎勵或評鑑作業）可扣合業者辦理無障礙教育訓練之落實情形。 </text:p>
      <text:p text:style-name="內文">（四）為使無障礙教育訓練內容趨一致性，請承辦單位盤點服務身障者及視障者上下車教學影片、書面教材、低地板公車駕駛員服務輪椅乘客標準作業流程等，請本局公路人員訓練所針對無障礙教育訓練（不同障別），洽實務專家研擬統一教材課綱，俟有一定成果後提送本局通用化交通環境推動小組會議研討報告。 </text:p>
      <text:p text:style-name="內文">（五）針對身心障礙者權利公約（CRPD）及性騷擾防治等議題，請各所循既有機制加強宣導。 </text:p>
      <text:p text:style-name="內文">陸、散會（16時<text:s/>15<text:s/>分）。 </text:p>
      <text:p text:style-name="內文"/>
      <text:p text:style-name="內文">報告事項二、112年度公路汽車客運秘密客調查委外研究案，委員意見及主席裁示事項補充說明 </text:p>
      <text:p text:style-name="內文">1.公路客運中北部地區成績比南部地區差，市區公車是否也呈現同樣問題？<text:s/>主要原因可能是什麼？ </text:p>
      <text:p text:style-name="內文">經檢視本次公路客運及市區公車調查結果，兩者皆有南部地區分數普遍高於北部地區之情形，分析可能原因是南部乘客原先對大眾運輸期待較低，針對主觀指標項目的給分較為大方，而北部大眾運輸系統發達且密集，乘客多已對大眾運輸系統的服務便利性習以為常，因此北部乘客針對相關秘密客查核較為嚴格，導致調查結果具南北差異。 </text:p>
      <text:p text:style-name="內文"/>
      <text:p text:style-name="內文">2.公路客運跟市區公車有無差異性？例如同樣是新竹所轄區內，公路客運跟市區公車的成績是否有明顯落差？</text:p>
      <text:p text:style-name="內文">本次各區域的調查結果，公路客運的表現大致上皆較市區公車優異，經分析可能原因有二，其一是公路客運及市區公車之查核規定不同，公路客運之查核規定為單向全程搭乘，秘密客須至場站等候發車，若是需提前預約之無障礙服務班次，公路客運業者會提早至場站協助輪椅秘密客上車，若有設備不熟悉部分亦可與站務人員一同完成，市區客運則未規定秘密客須至場站搭乘，駕駛若因外在壓力或教育訓練不確實，在無其他人員協助及督導下，即有省略乘客安全性操作之情形；其二是市區公車班次安排較公路客運緊湊，駕駛須承受其他乘客等待及維持路線班距之壓力，在車上服務大多省略固定輪椅的步驟，僅提醒輪椅乘客需抓好扶手以策安全。 </text:p>
      <text:p text:style-name="內文"/>
      <text:p text:style-name="內文">3.公路客運整體成績是不是比市區公車好？還是差不多？有特別好的業者有哪些或有特別需要加強的業者是哪幾家？各自表現好的地方在哪裡或特別要加強的是哪些項目？<text:s/></text:p>
      <text:p text:style-name="內文">本年度無障礙秘密客調查結果，公路客運平均分數為88.5分、市區公車平均分數為78.2<text:s/>分，公路客運的整體成績較市區公車來得優異。 </text:p>
      <text:p text:style-name="內文">公路客運以中興大業巴士、大有巴士、中鹿客運及臺西客運表現較差，相關原因整理如下： </text:p>
      <text:p text:style-name="內文">（1）中興大業巴士僅抽查一條路線，該抽查班次駕駛操作升降台3分鐘都無法讓乘客上車，後續駕駛將乘客背上車，且讓乘客坐在一般座椅上，因大多無障礙設備皆未使用，無法觀察指標項目內容，故取得較低分數。 </text:p>
      <text:p text:style-name="內文">（2）大有巴士抽查兩條路線，其中有駕駛對於設備操作部分完全不熟悉，另有升降台上下<text:soft-page-break/>車時都發生無法正常上升跟下降的狀況，導致駕駛與站務人員臨時維修升降機，該班車因此延誤<text:s/>15<text:s/>分鐘發車。 </text:p>
      <text:p text:style-name="內文">（3）中鹿客運僅抽查一條路線，發車時因機械故障導致車班時間延誤<text:s/>20<text:s/>分鐘，且未協助秘密客固定輪椅及安全帶，故取得較低分數。 </text:p>
      <text:p text:style-name="內文">（4）臺西客運共查核四條路線，其中一條因升降台故障，駕駛只能手動操作，其操作過程該班車發車誤點將近一小時，後續駕駛表示無法保障秘密客上下車安全，尊重其意願看是否要搭乘，在安全考量下秘密客選擇不搭乘。不論手動或電動操作，服務身障乘客上下車流程超過20分鐘已可被歸類為不熟練，且操作升降設備一小時可算是駕駛不熟練或車輛未妥善保養，導致該路線取得0分。 </text:p>
      <text:p text:style-name="內文">市區客運以桃園市金台通運、新竹市金牌客運、新竹市科技之星、新竹市苗栗客運及雲林縣統聯客運表現較差，主因是其抽查路線皆未提供無障礙服務或因多次車輛故障而取得0分。 </text:p>
      <text:p text:style-name="內文">另外，大部分市區公車駕駛於「協助乘客固定輪椅」及「使用安全帶」項目皆未取得分數，發生比例較公路客運高出許多；少部分駕駛於上下車時因緊鄰路緣故未使用斜坡板，針對此狀況，大部分秘密客皆表示尚可接受，惟有部分駕駛未緊臨路緣亦未使用斜坡板即推乘客下車，導致相關指標項目遭扣分；另有部分駕駛操作斜坡板時未確認是否穩固，增加輪椅翻覆的風險。因為上述操作車上設備相關情形皆會影響駕駛熟悉度之評分，導致市區公車大多較公路客運低分。 </text:p>
      <text:p text:style-name="內文">相關缺失情形均已提供給各業者之公路主管機關進行輔導改善，建議各業者應確實落實車輛維修保養機制，並加強駕駛操作無障礙設備之熟悉度。 </text:p>
      <text:p text:style-name="內文"/>
      <text:p text:style-name="內文">4.簡報中建議優先改善事項，是哪幾家業者？所有業者都是共同的項目嗎？在業者端給的改善建議是哪些？</text:p>
      <text:p text:style-name="內文">本次建議優先改善事項是經分析本次無障礙秘密客之調查結果後，針對全部業者所提出之整體建議，公路客運各指標詳細缺失數及缺失比例如表1及圖1，市區公車各指標詳細缺失數及缺失比例如表2及圖2。 </text:p>
      <text:p text:style-name="內文">由上述各圖表可知，本次調查業者的主要缺失皆係集中於「D3-1協助使用輪椅固定勾，並確認輪椅以固定穩妥」、「D3-2<text:s/>協助乘客繫上安全帶」、「D3-3告知乘客下車鈴位置」、「D3-6<text:s/>協助解開輪椅固定勾及安全帶」及「D5-1<text:s/>操作設備是否熟悉」等指標項目，因此建議業者應強化無障礙服務教育訓練，特別是涉及旅客安全設備的相關操作，如輪椅固定勾、安全帶等項目，另應加強宣導駕駛應告知旅客下車鈴的位置。 </text:p>
      <text:p text:style-name="內文"/>
      <text:p text:style-name="內文">表1公路客運無障礙秘密客調查之各指標缺失數</text:p>
      <text:p text:style-name="內文">指標項目 D1<text:s/>等車 </text:p>
      <text:p text:style-name="內文">觀察項目D1-1<text:s/>依核定時刻表或預約提供無障礙運輸服務 ：缺失數5、比例4.5％</text:p>
      <text:p text:style-name="內文"/>
      <text:p text:style-name="內文">指標項目D2<text:s/>上車 ：低地板（N=28）</text:p>
      <text:p text:style-name="內文">觀察項目D2-1<text:s/>停靠緊鄰右側路緣，後門靠近乘客，且應保留適當空間讓輪椅乘客上車：缺失數0、比例0.0％</text:p>
      <text:p text:style-name="內文">觀察項目D2-2<text:s/>放下斜坡板 ：缺失數1、比例3.6％</text:p>
      <text:soft-page-break/>
      <text:p text:style-name="內文">觀察項目D2-3上車時活動道使用正常穩固 ：缺失數0、比例0.0％</text:p>
      <text:p text:style-name="內文">觀察項目D2-4<text:s/>推動輪椅時以乘客面向車內方式上車 ：缺失數1、比例3.6％</text:p>
      <text:p text:style-name="內文"/>
      <text:p text:style-name="內文">指標項目D2<text:s/>上車 ：升降式（N=84）</text:p>
      <text:p text:style-name="內文">觀察項目D2-1<text:s/>預留適當空間放下升降台供乘客上車：缺失數6、比例7.1％</text:p>
      <text:p text:style-name="內文">觀察項目D2-2<text:s/>操作升降台注意乘客及行路人安全 ：缺失數6、比例7.1％</text:p>
      <text:p text:style-name="內文">觀察項目D2-3<text:s/>確認輪椅完整上至升降台 ：缺失數4、比例4.8％</text:p>
      <text:p text:style-name="內文">觀察項目D2-4<text:s/>提醒乘客輪椅剎車或關閉電源 ：缺失數12、比例14.3％</text:p>
      <text:p text:style-name="內文"/>
      <text:p text:style-name="內文">指標項目 D3<text:s/>車上服務</text:p>
      <text:p text:style-name="內文">觀察項目D3-1<text:s/>協助使用輪椅固定勾，並確認輪椅已固定穩妥 ：缺失數28、比例25.0％</text:p>
      <text:p text:style-name="內文">觀察項目D3-2<text:s/>協助乘客繫上安全帶 ：缺失數29、比例25.9％</text:p>
      <text:p text:style-name="內文">觀察項目D3-3<text:s/>告知乘客下車鈴位置：缺失數22、比例19.6％ </text:p>
      <text:p text:style-name="內文">觀察項目D3-4<text:s/>駕駛員態度友善：缺失數2、比例1.8％ </text:p>
      <text:p text:style-name="內文">觀察項目D3-5<text:s/>行車時未急煞、急轉、急踩油門：缺失數4、比例3.6％ </text:p>
      <text:p text:style-name="內文">觀察項目D3-6<text:s/>協助解開輪椅固定勾及安全帶 ：缺失數15、比例13.4％</text:p>
      <text:p text:style-name="內文"/>
      <text:p text:style-name="內文">指標項目D4<text:s/>下車 ：低地板（N=28）</text:p>
      <text:p text:style-name="內文">觀察項目D4-1下車時活動坡道使用正常穩固 ：缺失數1、比例3.6％</text:p>
      <text:p text:style-name="內文">觀察項目D4-2<text:s/>推動輪椅時以乘客面向車内方式下 ：缺失數0、比例0.0％</text:p>
      <text:p text:style-name="內文"/>
      <text:p text:style-name="內文">指標項目D4<text:s/>下車 ：升降式（N=84）</text:p>
      <text:p text:style-name="內文">觀察項目D4-1<text:s/>確認輪椅完整上至升降台 ：缺失數3、比例3.6％</text:p>
      <text:p text:style-name="內文">觀察項目D4-2<text:s/>提醒乘客輪椅拉剎車或關閉電源 ：缺失數12、比例14.3％</text:p>
      <text:p text:style-name="內文">觀察項目D4-3<text:s/>操作升降台注意乘客及行路人安全 ：缺失數7、比例8.3％</text:p>
      <text:p text:style-name="內文"/>
      <text:p text:style-name="內文">指標項目D5<text:s/>駕駛熟悉度 </text:p>
      <text:p text:style-name="內文">觀察項目D5-1操作設備是否熟悉：缺失數41、比例36.6％<text:s/></text:p>
      <text:p text:style-name="內文"/>
      <text:p text:style-name="內文">未提供無障礙服務路線 ：缺失數3、比例2.6％</text:p>
      <text:p text:style-name="內文"/>
      <text:p text:style-name="內文">註：分析樣本為公路客運所有已查核班次（N=112），D2<text:s/>及D4<text:s/>指標依車輛型式分為升降式（N=84）<text:s/>及低地板（N=28）。 </text:p>
      <text:p text:style-name="內文"/>
      <text:p text:style-name="內文">圖1公路客運無障礙秘密客調查之各指標缺失比例 (略)</text:p>
      <text:p text:style-name="內文"/>
      <text:p text:style-name="內文">表2<text:s/>市區客運無障礙秘密客調查之各指標缺失數<text:s/></text:p>
      <text:p text:style-name="內文">指標項目 D1<text:s/>等車 </text:p>
      <text:p text:style-name="內文">觀察項目D1-1<text:s/>依核定時刻表或預約提供無障礙運輸服務 ：缺失數8、比例3.1％</text:p>
      <text:p text:style-name="內文"/>
      <text:soft-page-break/>
      <text:p text:style-name="內文">指標項目D2<text:s/>上車 ：低地板（N=219）</text:p>
      <text:p text:style-name="內文">觀察項目D2-1<text:s/>停靠緊鄰右側路緣，後門靠近乘客，且應保留適當空間讓輪椅乘客上車：缺失數16、比例7.3％</text:p>
      <text:p text:style-name="內文">觀察項目D2-2<text:s/>放下斜坡板 ：缺失數12、比例5.5％</text:p>
      <text:p text:style-name="內文">觀察項目D2-3上車時活動道使用正常穩固 ：缺失數25、比例11.4％</text:p>
      <text:p text:style-name="內文">觀察項目D2-4<text:s/>推動輪椅時以乘客面向車內方式上車 ：缺失數17、比例7.8％</text:p>
      <text:p text:style-name="內文"/>
      <text:p text:style-name="內文">指標項目D2<text:s/>上車 ：升降式（N=41）</text:p>
      <text:p text:style-name="內文">觀察項目D2-1<text:s/>預留適當空間放下升降台供乘客上車：缺失數1、比例2.4％</text:p>
      <text:p text:style-name="內文">觀察項目D2-2<text:s/>操作升降台注意乘客及行路人安全 ：缺失數2、比例4.9％</text:p>
      <text:p text:style-name="內文">觀察項目D2-3<text:s/>確認輪椅完整上至升降台 ：缺失數0、比例0.0％</text:p>
      <text:p text:style-name="內文">觀察項目D2-4<text:s/>提醒乘客輪椅剎車或關閉電源 ：缺失數3、比例7.3％</text:p>
      <text:p text:style-name="內文"/>
      <text:p text:style-name="內文">指標項目 D3<text:s/>車上服務</text:p>
      <text:p text:style-name="內文">觀察項目D3-1<text:s/>協助使用輪椅固定勾，並確認輪椅已固定穩妥 ：缺失數144、比例55.4％</text:p>
      <text:p text:style-name="內文">觀察項目D3-2<text:s/>協助乘客繫上安全帶 ：缺失數153、比例58.8％</text:p>
      <text:p text:style-name="內文">觀察項目D3-3<text:s/>告知乘客下車鈴位置：缺失數101、比例38.8％ </text:p>
      <text:p text:style-name="內文">觀察項目D3-4<text:s/>駕駛員態度友善：缺失數29、比例11.2％ </text:p>
      <text:p text:style-name="內文">觀察項目D3-5<text:s/>行車時未急煞、急轉、急踩油門：缺失數24、比例9.2％ </text:p>
      <text:p text:style-name="內文">觀察項目D3-6<text:s/>協助解開輪椅固定勾及安全帶 ：缺失數126、比例48.2％</text:p>
      <text:p text:style-name="內文"/>
      <text:p text:style-name="內文">指標項目D4<text:s/>下車 ：低地板（N=219）</text:p>
      <text:p text:style-name="內文">觀察項目D4-1下車時活動坡道使用正常穩固 ：缺失數26、比例11.9％</text:p>
      <text:p text:style-name="內文">觀察項目D4-2<text:s/>推動輪椅時以乘客面向車内方式下 ：缺失數18、比例8.2％</text:p>
      <text:p text:style-name="內文"/>
      <text:p text:style-name="內文">指標項目D4<text:s/>下車 ：升降式（N=41）</text:p>
      <text:p text:style-name="內文">觀察項目D4-1<text:s/>確認輪椅完整上至升降台 ：缺失數0、比例0.0％</text:p>
      <text:p text:style-name="內文">觀察項目D4-2<text:s/>提醒乘客輪椅拉剎車或關閉電源 ：缺失數2、比例4.9％</text:p>
      <text:p text:style-name="內文">觀察項目D4-3<text:s/>操作升降台注意乘客及行路人安全 ：缺失數5、比例12.2％</text:p>
      <text:p text:style-name="內文"/>
      <text:p text:style-name="內文">指標項目D5<text:s/>駕駛熟悉度 </text:p>
      <text:p text:style-name="內文">觀察項目D5-1操作設備是否熟悉：缺失數161、比例61.9％<text:s/></text:p>
      <text:p text:style-name="內文"/>
      <text:p text:style-name="內文">未提供無障礙服務路線 ：缺失數11、比例4.2％</text:p>
      <text:p text:style-name="內文"/>
      <text:p text:style-name="內文">註：分析樣本為市區客運所有已查核班次（N=260），D2<text:s/>及D4<text:s/>指標依車輛型式分為升降式（N=41）<text:s/>及低地板（N=219）。 </text:p>
      <text:p text:style-name="內文"/>
      <text:p text:style-name="內文">圖2<text:s/>市區客運無障礙秘密客調查之各指標缺失比例  (略)</text:p>
      <text:p text:style-name="內文"/>
      <text:soft-page-break/>
      <text:p text:style-name="內文">5.簡報第<text:s/>12、13頁，市區公車成績落差很大，但簡報沒寫原因，如果是業者問題要請地方政府督導改善。</text:p>
      <text:p text:style-name="內文">經檢視本次市區公車調查結果有南部地區分數普遍高於北部地區之情形，其可能原因如第1題及第2題所述，南部乘客對大眾運輸期待較低、給分較大方，而北部乘客查核較為嚴格；且北部地區之班次安排較南部地區更為密集、緊湊，駕駛為維持班距避免因誤點導致其他乘客過度等待，常忽略應在車上固定輪椅的步驟，因而喪失相關項目的分數，導致調查結果具南北差異。 </text:p>
      <text:p text:style-name="內文">為提升大眾運輸整體無障礙服務品質，前已將本次無障礙秘密客調查成績及詳細缺失情形提供給各區監理所及各縣市政府，作為其督導改善業者缺失之依據。 </text:p>
      <text:p text:style-name="內文"/>
      <text:p text:style-name="內文">6.歷年來缺失項目很高比例在於司機未妥善做固定或操作不熟悉，調查結果建議都是寫請業者加強教育訓練，有沒有比較具體的政策建議方向，給公路局或地方政府做參考。 </text:p>
      <text:p text:style-name="內文">考量到司機未妥善做固定或操作不熟悉等項目牽涉到駕駛熟悉度指標之得分，因該項指標較為主觀且有重複扣分之疑慮，建議未來執行相關計畫應調整指標評分項目；另有關未妥善固定輪椅之議題，除透過輔導駕駛加強實務操作及練習外別無他法，因此須請相關主管機關於業者辦理教育訓練時到場督導，並聘請無障礙服務相關專業師資授課，依教育訓練簽到表確認所有受訓駕駛皆實際操作並熟悉流程，降低因駕駛對於設備不熟悉或班次緊湊等外在壓力而忽視輪椅乘客人身安全之情況。</text:p>
      <text:p text:style-name="內文"/>
      <text:p text:style-name="內文">7.各縣市的落差遇到什麼樣的困難？在政策上可以提供什麼樣的支持？要再細部做了解。 </text:p>
      <text:p text:style-name="內文">本次各縣市公車業者除遭遇前述相關問題外，另有部分縣市的業者完全未提供無障礙服務班次，導致調查成績較低分或為0分的情形，經了解其原因有二，其一是部分業者因車輛故障無法提供無障礙服務班次以完成查核工作，本年度做法為若業者提供相關車輛維修紀錄，團隊即請秘密客協助擇日調查，惟考量業者服務範圍應涵蓋車輛設備維護，且欲使用無障礙服務之旅客當下即喪失搭乘權益，故建議未來若有車輛故障導致無法調查之情況即給予0分計算，或下次計畫執行前於專家學者座談會上研議應對措施，且主管機關應加強宣導車輛保養之重要性；其二原因是路線營運環境不適於提供無障礙服務，但未循程序依法將相關路線排除，因本次調查路線皆係由主管機關挑選，而依據身心障礙者權益保障法第53條第1項及第2項規定，除確實無法提供無障礙服務且經主管機關邀集身心障礙者團體代表等單位研商同意者之路線外，其餘路線皆應提供無障礙運輸服務，因此建議縣市政府未來應更重視相關議題，並加強對身心障礙者權益保障法之熟悉度，於挑選路線時考量路線實際運行狀況。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1-15T00:23:00Z</meta:creation-date>
    <dc:date>2025-01-15T00:23:00Z</dc:date>
    <meta:template xlink:href="Normal" xlink:type="simple"/>
    <meta:editing-cycles>2</meta:editing-cycles>
    <meta:editing-duration>PT60S</meta:editing-duration>
    <meta:document-statistic meta:page-count="6" meta:paragraph-count="12" meta:word-count="952" meta:character-count="6372" meta:row-count="45" meta:non-whitespace-character-count="5432"/>
  </office:meta>
</office:document-meta>
</file>