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
      <text:p text:style-name="內文">交通部公路局通用化交通環境推動小組第33次會議議程<text:s/></text:p>
      <text:p text:style-name="內文">時間：113年9月10日14時整 </text:p>
      <text:p text:style-name="內文">地點：交通部公路局3樓第1會議室 </text:p>
      <text:p text:style-name="內文">主席：張副局長舜清 </text:p>
      <text:p text:style-name="內文"/>
      <text:p text:style-name="內文">壹、報告事項<text:s/></text:p>
      <text:p text:style-name="內文">一、交通部無障礙環境推動小組會議列管案及本局前次會議決議辦理情形。（報告單位：本局運輸組）<text:s/></text:p>
      <text:p text:style-name="內文"/>
      <text:p text:style-name="內文">二、本局112年擴大辦理無障礙秘密客調查評鑑作業，評鑑團隊報告辦理成果。（報告單位：智晟資訊服務股份有限公司）</text:p>
      <text:p text:style-name="內文"/>
      <text:p text:style-name="內文">三、前次會議決議辦理情形及113年1~8月公路客運無障礙教育訓練辦理情形。（報告單位：各區監理所）</text:p>
      <text:p text:style-name="內文"/>
      <text:p text:style-name="內文">貳、<text:s/>臨時動議<text:s/></text:p>
      <text:p text:style-name="內文"/>
      <text:p text:style-name="內文">參、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2:00Z</meta:creation-date>
    <dc:date>2025-01-15T00:22:00Z</dc:date>
    <meta:template xlink:href="Normal" xlink:type="simple"/>
    <meta:editing-cycles>2</meta:editing-cycles>
    <meta:editing-duration>PT0S</meta:editing-duration>
    <meta:document-statistic meta:page-count="1" meta:paragraph-count="1" meta:word-count="38" meta:character-count="254" meta:row-count="1" meta:non-whitespace-character-count="217"/>
  </office:meta>
</office:document-meta>
</file>