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交通部公路局通用化交通環境推動小組第32次會議紀錄 </text:p>
      <text:p text:style-name="內文">一、時間：112年12月4日14時整 </text:p>
      <text:p text:style-name="內文">二、地點：交通部公路局3樓第1會議室 </text:p>
      <text:p text:style-name="內文">三、主席：張副局長舜清 <text:s text:c="31"/>紀錄：謝蕙如</text:p>
      <text:p text:style-name="內文">四、出席人員：如簽到表 </text:p>
      <text:p text:style-name="內文">五、會議決議： </text:p>
      <text:p text:style-name="內文">（一）交通部無障礙環境推動小組列管案「針對行動不便者搭乘市區公車屢發生司機未依照標準服務流程而導致事故之情形，請公路局研議辦理全國客運業者（包含市區與公路客運）之無障礙服務評鑑，並將評鑑結果納入業者申請政府相關補助計畫之機制，以督促地方政府重視改善與提升無障礙服務。委員重點意見結論： </text:p>
      <text:p text:style-name="內文">1.本局今年委外擴大辦理無障礙秘密客調查評鑑作業（包含市區客運及公路客運），針對獲評優良之業者，後續規劃進行公開表揚、發布新聞稿、核發獎座等，對於獲評較差之業者，將折減相關補助金額，透過獎懲並行，以期提升無障礙客運服務；另為鼓勵駕駛人做好無障礙服務，請各區監理所協調所轄客運公司對於表現優良的駕駛人予以表揚或津貼獎勵，以建立駕駛人榮譽感，對於表現不佳者應加強管理、要求改善。 </text:p>
      <text:p text:style-name="內文">2.本局目前執行中之無障礙秘密客調查評鑑作業，俟期中報告之調查結果完成，邀請評鑑團隊至本小組會議進行階段性成果報告，由委員指導策進。 </text:p>
      <text:p text:style-name="內文">（二）本局通用化交通環境推動小組第31次會議列管案「目前汽車提供『身心障礙者專用車輛牌照』可供申請，惟機車牌照尚無相關制度可供辨識，為利未來提升身障者機車停車位權益，委員建議機車引入相關制度，請監理組研議可行性」委員重點意見結論：針對不是使用特製機車的身障者，其乘載機車是否可能於核發牌照時併有申領標章之機制，本局再錄案研議可行性。 </text:p>
      <text:p text:style-name="內文">（三）本局通用化交通環境推動小組第31次會議列管案： 有關市區道路公車停靠站之緣石高度應利於低地板公車、升降機之通用型大客車停靠，及刻正修正之<text:s/>『公路路線設計規範』人行道相關條文，為確保修法符合實際使用需求，建議徵詢身障團體意見部分，請轉達意見予相關主管機關。」委員重點意見結論：公車候車亭若設置在人行道上，於人行道兩側應設置路緣斜坡，以利輪椅使用者上下之意見，本局將函轉國土署；另請各區監理所督導所屬客運業者，應訓練駕駛人靠站時，車輛停靠儘可能接近人行道，以利斜坡板拉出後放在人行道上，而不是放在車道上，以利輪椅乘客上下車。 </text:p>
      <text:p text:style-name="內文">（四）各所簡報<text:s/>112年公路客運無障礙教育訓練辦理情形，委員重點意見結論： </text:p>
      <text:p text:style-name="內文">1.為提升無障礙運輸服務，希望客運公司從上而下秉持「視客如親」的服務態度，透過教育訓練，鼓勵場站人員及駕駛人以同理心服務乘客，請各區監理所持續向所屬業者宣導配合辦理。 </text:p>
      <text:p text:style-name="內文">2.本局要求公路客運業者每年上、下半年對所屬駕駛人辦理無障礙教育訓練，請各區監理所持續派員至現場督導，訓練過程要求每位駕駛人進行無障礙設施操作，以強化熟練度，並能有簡易故障排除之能力。 </text:p>
      <text:p text:style-name="內文">3.為求達到無障礙教育訓練效果，請各區監理所督導所屬業者課程時間安排應合宜（講師授課時間外亦應寬估每位駕駛人可實際操作無障礙設施之時間）；另為利所有駕駛人了解如何服務肢障者及視障者，可朝每場次併同安排服務肢障者及視障者之課程；就規模較小之客運業者，可協調安排駕駛人與規模較大的客運公司一同進行無障礙教育訓練。 </text:p>
      <text:soft-page-break/>
      <text:p text:style-name="內文">4.請各區監理所督導客運業者加強對駕駛人身心狀況之輔導及服務態度之要求，且不得有駕車超時情形，以免影響駕駛人之身心狀況與服務態度。 </text:p>
      <text:p text:style-name="內文">5.請北市所及臺北所於所轄客運業者辦理無障礙教育訓練時，各安排1場次邀請本局通用化交通環境推動小組委員併同前往觀摩指導客運公司落實訓練之執行情形。 </text:p>
      <text:p text:style-name="內文">6.為建立無障礙教育訓練講師人才庫，請各區監理所邀請熟悉客運車輛升降台、斜坡板及輪椅繫固設備操作之本局通用化交通環境推動小組委員，協助對所轄業者上、下半年度辦理無障礙教育訓練時邀請之相關團體（機構）講師辦理講座，以利訓練效果一致性，各所辦理完成後將講師名單函報本局，以利未來提供客運業者邀請授課講師時之參考。 </text:p>
      <text:p text:style-name="內文">7.請各區監理所要求所屬公路客運業者，無障礙車輛每日首趟出車前，配合車輛第1級檢查作業，建立駕駛人無障礙設施操作及檢查機制，檢查結果納入車輛安全檢查紀錄表，以確保無障礙車輛出車營運時能正常提供服務，各所每季辦理公司查核作業時，列入重點檢查項目。本局另函請各縣市政府就所屬市區客運業者依權責督促辦理。 </text:p>
      <text:p text:style-name="內文">（五）交通部112年11月27日召開「交通運輸無障礙/可及性專案會議」，會中委員反映事項重點結論： </text:p>
      <text:p text:style-name="內文">1.臺北車站旁國光客運2樓無障礙廁長期鎖起來：請臺北所協調該公司廁所不上鎖並採加強巡邏機制以解決遊民占用問題。 </text:p>
      <text:p text:style-name="內文">2.新北市政府轄管淡水客運<text:s/>963<text:s/>市區公車駕駛人，未依標準作業流程服務輪椅乘客，致輪椅乘客受傷：本局將函請新北市政府加強督導業者無障礙服務，以讓該公司及所屬駕駛人有所警惕並重視。 </text:p>
      <text:p text:style-name="內文">（六）其它委員重點意見結論：委員反映礁溪轉運站往返溫泉地點沒有無障礙公車提供服務：請臺北所協調宜蘭縣政府規劃辦理。 </text:p>
      <text:p text:style-name="內文"/>
      <text:p text:style-name="內文">六、散會（16時30分）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15T00:20:00Z</meta:creation-date>
    <dc:date>2025-01-15T00:20:00Z</dc:date>
    <meta:template xlink:href="Normal" xlink:type="simple"/>
    <meta:editing-cycles>2</meta:editing-cycles>
    <meta:editing-duration>PT0S</meta:editing-duration>
    <meta:document-statistic meta:page-count="2" meta:paragraph-count="4" meta:word-count="309" meta:character-count="2067" meta:row-count="14" meta:non-whitespace-character-count="1762"/>
  </office:meta>
</office:document-meta>
</file>