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
      <text:p text:style-name="內文">交通部公路局「通用化交通環境推動小組第32次會議」議程<text:s/></text:p>
      <text:p text:style-name="內文">時間：112年12月4日14時整</text:p>
      <text:p text:style-name="內文">地點：交通部公路局3樓第1會議室 </text:p>
      <text:p text:style-name="內文">主席：張副局長舜清 </text:p>
      <text:p text:style-name="內文"/>
      <text:p text:style-name="內文">壹、主席致詞<text:s/></text:p>
      <text:p text:style-name="內文">貳、報告事項：<text:s/></text:p>
      <text:p text:style-name="內文">交通部無障礙環境推動小組列管案及本局通用化交通環境推動小組第31次會議決議辦理進度。（本局權責單位說明）<text:s/></text:p>
      <text:p text:style-name="內文"/>
      <text:p text:style-name="內文">參、討論事項：<text:s/></text:p>
      <text:p text:style-name="內文">112年公路客運無障礙教育訓練辦理情形。(各區監理所簡報)<text:s/></text:p>
      <text:p text:style-name="內文"/>
      <text:p text:style-name="內文">肆、<text:s/>臨時動議<text:s/></text:p>
      <text:p text:style-name="內文"/>
      <text:p text:style-name="內文">伍、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9:00Z</meta:creation-date>
    <dc:date>2025-01-15T00:19:00Z</dc:date>
    <meta:template xlink:href="Normal" xlink:type="simple"/>
    <meta:editing-cycles>2</meta:editing-cycles>
    <meta:editing-duration>PT0S</meta:editing-duration>
    <meta:document-statistic meta:page-count="1" meta:paragraph-count="1" meta:word-count="30" meta:character-count="204" meta:row-count="1" meta:non-whitespace-character-count="175"/>
  </office:meta>
</office:document-meta>
</file>