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office:automatic-styles>
  <office:body>
    <office:text text:use-soft-page-breaks="true">
      <text:p text:style-name="P1">交通部公路總局通用化交通環境推動小組第31次會議紀錄 </text:p>
      <text:p text:style-name="內文">一、時間：112年4月28日14時00分 </text:p>
      <text:p text:style-name="內文">二、地點：交通部公路總局3樓第1會議室 </text:p>
      <text:p text:style-name="內文">三、主席：張副局長舜清 <text:s text:c="25"/>紀錄：涂恩慈 </text:p>
      <text:p text:style-name="內文">四、出席人員：如簽到表 </text:p>
      <text:p text:style-name="內文"/>
      <text:p text:style-name="內文">五、會議決議： </text:p>
      <text:p text:style-name="內文">（一）請監理組研議於局網整合身心障礙者報考大型重型機車之相關資訊，包含公路人員訓練所南部訓練中心備有教練車、身障者自備車可冊報為教練車等資訊，提供便民服務。 </text:p>
      <text:p text:style-name="內文">（二）有關各駕訓班仍有部分窗口未了解身障者自備車參加訓考事宜，請監理組督請各區監理所再加強向轄管大型重型機車駕訓班宣達。 </text:p>
      <text:p text:style-name="內文">（三）有關目前公路人員訓練所南部訓練中心備有的三輪自排大型重型機車未提供手煞車功能，請監理組了解並配合修正。 </text:p>
      <text:p text:style-name="內文">（四）目前汽車提供「身心障礙者專用車輛牌照」可供申請，惟機車牌照尚無相關制度可供辨識，為利未來提升身障者機車停車位權益，委員建議機車引入相關制度，請監理組研議可行性。 </text:p>
      <text:p text:style-name="內文">（五）有關市區道路公車停靠站之緣石高度應利於低地板公車、升降機之通用型大客車停靠，及刻正修正之「公路路線設計規範」人行道相關條文，為確保修法符合實際使用需求，建議徵詢身障團體意見部分，請規劃組轉達意見予相關主管機關。 </text:p>
      <text:p text:style-name="內文">（六）身心障礙者包含視覺障礙、肢體障礙等類別，請各單位注意用語的正確性。 </text:p>
      <text:p text:style-name="內文">（七）有關委員不克出席之代理一節，請運輸組研議代理機制，盡量讓團體代表可以與會，俾利廣納建言充分討論。 </text:p>
      <text:p text:style-name="內文">（八）有關因應未來全面汰換電動大客車，相關逃生措施流程之滾動檢討，請運輸組錄案作為未來精進參考。<text:s/></text:p>
      <text:p text:style-name="內文">（九）為使駕駛員能以同理心服務身障者乘車，請謝委員界田協助於客運全聯會向業者轉達，請各業者主管一同重視此課題，共同努力提供身障者更友善之乘車環境。 </text:p>
      <text:p text:style-name="內文"/>
      <text:p text:style-name="內文">六、散會（16時30分） </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1-15T00:16:00Z</meta:creation-date>
    <dc:date>2025-01-15T00:17:00Z</dc:date>
    <meta:template xlink:href="Normal" xlink:type="simple"/>
    <meta:editing-cycles>2</meta:editing-cycles>
    <meta:editing-duration>PT60S</meta:editing-duration>
    <meta:document-statistic meta:page-count="1" meta:paragraph-count="1" meta:word-count="114" meta:character-count="763" meta:row-count="5" meta:non-whitespace-character-count="650"/>
  </office:meta>
</office:document-meta>
</file>