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交通部公路總局<text:s/>「通用化交通環境推動小組第31次會議」議程</text:p>
      <text:p text:style-name="內文">時間：112年4月28日14時00分 </text:p>
      <text:p text:style-name="內文">地點：交通部公路總局3樓第1會議室 </text:p>
      <text:p text:style-name="內文">主席：張副局長舜清 </text:p>
      <text:p text:style-name="內文"/>
      <text:p text:style-name="內文">壹、主席致詞</text:p>
      <text:p text:style-name="內文"/>
      <text:p text:style-name="內文">貳、報告事項：</text:p>
      <text:p text:style-name="內文">一、交通部無障礙環境推動小組列管案辦理進度。（權責單位說明）</text:p>
      <text:p text:style-name="內文"/>
      <text:p text:style-name="內文">參、討論事項</text:p>
      <text:p text:style-name="內文">一、無障礙教育訓練辦理情形及秘密客查核計畫執行情形。（各區監理所簡報）</text:p>
      <text:p text:style-name="內文"/>
      <text:p text:style-name="內文">肆、臨時動議</text:p>
      <text:p text:style-name="內文"/>
      <text:p text:style-name="內文">伍、散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/>
      <style:text-properties style:font-name="新細明體" style:font-name-complex="新細明體" style:letter-kerning="false" style:font-size-complex="12pt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fo:language="en" fo:country="US"/>
    </style:style>
    <style:style style:name="ListLabel4" style:display-name="ListLabel 4" style:family="text">
      <style:text-properties fo:language="en" fo:country="US"/>
    </style:style>
    <style:style style:name="ListLabel5" style:display-name="ListLabel 5" style:family="text">
      <style:text-properties fo:language="en" fo:country="US"/>
    </style:style>
    <style:style style:name="ListLabel6" style:display-name="ListLabel 6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weight="bold" style:font-weight-asian="bold" fo:font-size="16pt" style:font-size-asian="16pt" style:font-size-complex="16pt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4" style:num-suffix="." style:num-format="1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7" style:num-suffix="." style:num-format="1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4" style:num-suffix="." style:num-format="1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7" style:num-suffix="." style:num-format="1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.3229in" text:min-label-width="0.5in" text:list-level-position-and-space-mode="label-alignment">
          <style:list-level-label-alignment text:label-followed-by="listtab" fo:margin-left="0.8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13LVL1" style:family="text">
      <style:text-properties fo:language="en" fo:country="US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14LVL1" style:family="text">
      <style:text-properties fo:language="en" fo:country="US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總局-運輸組-林智媛</meta:initial-creator>
    <dc:creator>USER</dc:creator>
    <meta:creation-date>2025-01-09T03:16:00Z</meta:creation-date>
    <dc:date>2025-01-20T02:10:00Z</dc:date>
    <meta:print-date>2021-07-06T07:40:00Z</meta:print-date>
    <meta:template xlink:href="Normal" xlink:type="simple"/>
    <meta:editing-cycles>6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7" meta:character-count="185" meta:row-count="1" meta:non-whitespace-character-count="159"/>
  </office:meta>
</office:document-meta>
</file>