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T3" style:parent-style-name="預設段落字型" style:family="text">
      <style:text-properties style:font-name="新細明體"/>
    </style:style>
    <style:style style:name="P4" style:parent-style-name="清單段落" style:list-style-name="LFO1" style:family="paragraph">
      <style:paragraph-properties fo:margin-left="0.3333in">
        <style:tab-stops/>
      </style:paragraph-properties>
    </style:style>
    <style:style style:name="P5" style:parent-style-name="清單段落" style:list-style-name="LFO1" style:family="paragraph">
      <style:paragraph-properties fo:margin-left="0.3333in">
        <style:tab-stops/>
      </style:paragraph-properties>
    </style:style>
    <style:style style:name="P6" style:parent-style-name="清單段落" style:list-style-name="LFO1" style:family="paragraph">
      <style:paragraph-properties fo:margin-left="0.3333in">
        <style:tab-stops/>
      </style:paragraph-properties>
    </style:style>
    <style:style style:name="P7" style:parent-style-name="清單段落" style:list-style-name="LFO1" style:family="paragraph">
      <style:paragraph-properties fo:margin-left="0.3333in">
        <style:tab-stops/>
      </style:paragraph-properties>
    </style:style>
    <style:style style:name="P8" style:parent-style-name="清單段落" style:list-style-name="LFO1" style:family="paragraph">
      <style:paragraph-properties fo:margin-left="0.3333in">
        <style:tab-stops/>
      </style:paragraph-properties>
    </style:style>
    <style:style style:name="P9" style:parent-style-name="清單段落" style:list-style-name="LFO1" style:family="paragraph">
      <style:paragraph-properties fo:margin-left="0.3333in">
        <style:tab-stops/>
      </style:paragraph-properties>
    </style:style>
    <style:style style:name="P10" style:parent-style-name="清單段落" style:list-style-name="LFO1" style:family="paragraph">
      <style:paragraph-properties fo:margin-left="0.3333in">
        <style:tab-stops/>
      </style:paragraph-properties>
    </style:style>
    <style:style style:name="P11" style:parent-style-name="清單段落" style:list-style-name="LFO3" style:family="paragraph">
      <style:paragraph-properties fo:margin-left="0.3333in">
        <style:tab-stops/>
      </style:paragraph-properties>
    </style:style>
    <style:style style:name="P12" style:parent-style-name="清單段落" style:list-style-name="LFO3" style:family="paragraph">
      <style:paragraph-properties fo:margin-left="0.3333in">
        <style:tab-stops/>
      </style:paragraph-properties>
    </style:style>
    <style:style style:name="P13" style:parent-style-name="清單段落" style:list-style-name="LFO5" style:family="paragraph">
      <style:paragraph-properties fo:margin-left="0.3333in">
        <style:tab-stops/>
      </style:paragraph-properties>
    </style:style>
    <style:style style:name="P14" style:parent-style-name="清單段落" style:list-style-name="LFO5" style:family="paragraph">
      <style:paragraph-properties fo:margin-left="0.3333in">
        <style:tab-stops/>
      </style:paragraph-properties>
    </style:style>
    <style:style style:name="P15" style:parent-style-name="清單段落" style:list-style-name="LFO7" style:family="paragraph">
      <style:paragraph-properties fo:margin-left="0.3333in">
        <style:tab-stops/>
      </style:paragraph-properties>
    </style:style>
    <style:style style:name="P16" style:parent-style-name="清單段落" style:list-style-name="LFO7" style:family="paragraph">
      <style:paragraph-properties fo:margin-left="0.3333in">
        <style:tab-stops/>
      </style:paragraph-properties>
    </style:style>
    <style:style style:name="P17" style:parent-style-name="清單段落" style:list-style-name="LFO9" style:family="paragraph">
      <style:paragraph-properties fo:margin-left="0.3333in">
        <style:tab-stops/>
      </style:paragraph-properties>
    </style:style>
    <style:style style:name="T18" style:parent-style-name="預設段落字型" style:family="text">
      <style:text-properties style:font-name="新細明體" style:font-name-asian="新細明體"/>
    </style:style>
    <style:style style:name="P19" style:parent-style-name="清單段落" style:list-style-name="LFO9" style:family="paragraph">
      <style:paragraph-properties fo:margin-left="0.3333in">
        <style:tab-stops/>
      </style:paragraph-properties>
    </style:style>
    <style:style style:name="P20" style:parent-style-name="清單段落" style:list-style-name="LFO9" style:family="paragraph">
      <style:paragraph-properties fo:margin-left="0.3333in">
        <style:tab-stops/>
      </style:paragraph-properties>
    </style:style>
    <style:style style:name="P21" style:parent-style-name="清單段落" style:list-style-name="LFO10" style:family="paragraph">
      <style:paragraph-properties fo:margin-left="0.3333in">
        <style:tab-stops/>
      </style:paragraph-properties>
    </style:style>
    <style:style style:name="P22" style:parent-style-name="清單段落" style:list-style-name="LFO10" style:family="paragraph">
      <style:paragraph-properties fo:margin-left="0.3333in">
        <style:tab-stops/>
      </style:paragraph-properties>
    </style:style>
    <style:style style:name="P23" style:parent-style-name="清單段落" style:list-style-name="LFO10" style:family="paragraph">
      <style:paragraph-properties fo:margin-left="0.3333in">
        <style:tab-stops/>
      </style:paragraph-properties>
    </style:style>
  </office:automatic-styles>
  <office:body>
    <office:text text:use-soft-page-breaks="true">
      <text:p text:style-name="P1">交通部公路總局<text:s/>通用化交通環境推動小組第30<text:s/>次會議紀錄 </text:p>
      <text:p text:style-name="內文">一、時間：111年9月2日9時30分<text:s/></text:p>
      <text:p text:style-name="內文">二、地點：3樓第1會議室<text:s/></text:p>
      <text:p text:style-name="內文">三、主席：張副局長舜清 <text:s text:c="34"/>紀錄：涂恩慈<text:s/></text:p>
      <text:p text:style-name="內文">四、出席人員：如簽到表<text:s/></text:p>
      <text:p text:style-name="內文">五、會議決議： </text:p>
      <text:p text:style-name="內文">（一）交通部無障礙環境推動小組列管案辦理進度： </text:p>
      <text:list text:style-name="LFO1" text:continue-numbering="true">
        <text:list-item>
          <text:p text:style-name="P2">放寬肢體障礙者報考大型重型機車駕照<text:span text:style-name="T3">－</text:span>車輛改裝案（項次1）：有關放寬油門、煞車系統操作位置調整、改裝部分，已修正「身心障礙者報考 汽車及機車駕駛執照處理要點」並於111<text:s/>年4<text:s/>月29日公告實施。另大型重型機車改裝三輪型式須作車體切割、組裝可供輪椅直上直下等型態型式部分，持續列管。<text:s/></text:p>
        </text:list-item>
        <text:list-item>
          <text:p text:style-name="P4">落實輪椅束縛系統教育訓練案（項次2）：北市所已於111年1月14日完成教育訓練之教材更新，另各區監理所報告之111<text:s/>年無障礙教育訓練辦理情形洽悉，同意解除列管。<text:s/></text:p>
        </text:list-item>
        <text:list-item>
          <text:p text:style-name="P5">大眾運輸工具驗票機聲響修改方式案（項次3）：本案已於推動驗票機汰換及功能升級補助核定作業時，要求主管機關確實審核確認，同意解除列管，並請持續督導。<text:s/></text:p>
        </text:list-item>
        <text:list-item>
          <text:p text:style-name="P6">市區及公路客運路線無障礙公車比率（項次4）： 公路客運路線配置率已達目標，市區客運路線配置率為75%，另劉委員金鐘提示部分縣市配置率較低部分（如六都之桃園、高雄等），考量本局自111年起市區公車部分原則已僅補助無障礙公車，並預計於2030年達成市區客運全面無障礙之目標，爰同意解除列管，並請持續督導。<text:s/></text:p>
        </text:list-item>
        <text:list-item>
          <text:p text:style-name="P7">協助連江縣政府申請無障礙公車補助案（項次<text:s/>15）：已核定連江縣購置2輛無障礙公車，並於111年7月上線服務，同意解除列管。<text:s/></text:p>
        </text:list-item>
        <text:list-item>
          <text:p text:style-name="P8">交通部統計查詢網「無障礙統計指標」更新作業案（項次6）：本局已建請交通部統計處於交通部統計查詢網新增無障礙車輛登記數指標，該處並已於111年4月11日完成更新，同意解除列管。<text:s/></text:p>
        </text:list-item>
        <text:list-item>
          <text:p text:style-name="P9">旅行社違法營業招攬無障礙者旅遊及租用非法改裝車進行稽查案（項次7）：請監理組督請各區監理所將本案列為稽查重點，並持續督導，同意解除列管。<text:s/></text:p>
        </text:list-item>
        <text:list-item>
          <text:p text:style-name="P10">無障礙公車評鑑與秘密客作業案（項次8）： </text:p>
        </text:list-item>
      </text:list>
      <text:list text:style-name="LFO3" text:continue-numbering="true">
        <text:list-item>
          <text:p text:style-name="P11">公路客運部分已定期辦理評鑑及秘密客查核作業，市區客運部分，本局已於111<text:s/>年度起要求地方政府辦理「無障礙服務及性平友善度調查」，截至111年8月，全臺22縣市皆已申請辦理經費補助，同意解除列管。<text:s/></text:p>
        </text:list-item>
        <text:list-item>
          <text:p text:style-name="P12">另有關劉委員金鐘及黃委員俊男建議了解各縣市政府實務執行之細部做法部分，考量市區客運屬地方政府轄管，實務執行屬該主管機關權責，本局係就經費部分予以協助，惟請運輸組於各縣市政府調查完成後辦理成果報告，並研議請地方政府說明之可行性。<text:s/></text:p>
        </text:list-item>
      </text:list>
      <text:p text:style-name="內文">（二）<text:s/>111<text:s/>年秘密客查核計畫執行進度及無障礙教育訓練辦理情形（各區監理所簡報）： </text:p>
      <text:list text:style-name="LFO5" text:continue-numbering="true">
        <text:list-item>
          <text:p text:style-name="P13">各區監理所報告之111<text:s/>年秘密客查核計畫辦理情形洽悉，請於年度執行完畢後即續做檢討報告。 </text:p>
        </text:list-item>
        <text:list-item>
          <text:p text:style-name="P14">請運輸組檢視秘密客查核表之項目細節，以使查核目的更符需求。<text:s/></text:p>
        </text:list-item>
      </text:list>
      <text:p text:style-name="內文">（三）<text:s/>臨時動議： </text:p>
      <text:p text:style-name="內文">1.劉委員金鐘提案： </text:p>
      <text:soft-page-break/>
      <text:list text:style-name="LFO7" text:continue-numbering="true">
        <text:list-item>
          <text:p text:style-name="P15">大客車於新領牌照前，雖依「車輛安全檢測基準」審驗通過，惟實務上恐因人為因素<text:s/>而致行駛期間相關設備並未齊備，請交通部公路總局研擬相關機制，以確保經審驗通過之各項設備均可正常使用。<text:s/></text:p>
        </text:list-item>
        <text:list-item>
          <text:p text:style-name="P16">另有關「車輛安全檢測基準」第63之1低地板大客車規格規定，其中「背檔」為嬰幼兒車區內應設置之設備，由於嬰幼兒車區可與輪椅區共用，故輪椅使用者在搭乘時，亦有機會使用「背檔」。據了解，輪椅使用者表示，在輪椅經束縛系統固定後，若可靠在背檔，手握扶手，可增加搭車之安全及穩定感，建請可修改「車輛安全檢測基準」中有關「背檔」之規定。<text:s/></text:p>
        </text:list-item>
      </text:list>
      <text:list text:style-name="LFO9" text:continue-numbering="true">
        <text:list-item>
          <text:p text:style-name="P17">謝委員界田提案：經調查客運業者近3個月無障礙預約服務情形，提供預約服務之路線計193<text:s/>條，共預約<text:s/>109次，實際搭乘計106次，平均每條預約次數為2<text:span text:style-name="T18">〜</text:span>3次，建議思考未來無障礙服務不以班次數要求，改以預約制。<text:s/></text:p>
        </text:list-item>
        <text:list-item>
          <text:p text:style-name="P19">劉委員于濟提案：建議於乘車時利用定位等科技系統，於App<text:s/>新增可紀錄當車次資訊並做即時意見回饋之功能。<text:s/></text:p>
        </text:list-item>
        <text:list-item>
          <text:p text:style-name="P20">主席結論： </text:p>
        </text:list-item>
      </text:list>
      <text:list text:style-name="LFO10" text:continue-numbering="true">
        <text:list-item>
          <text:p text:style-name="P21">查本局各區監理機關辦理設有輪椅區之低地板大客車新領牌照及定期檢驗時，均要求其輪椅束縛裝置功能完備，且與輪椅區數量相符，至實務操作部分，本局已於111年1月<text:s/>14日完成更新教材加強束縛系統相關說明，<text:s/>函請各縣市政府及各區監理所將該標準作業流程轉發所轄客運納入教育訓練。</text:p>
        </text:list-item>
        <text:list-item>
          <text:p text:style-name="P22">另有關建議修改「車輛安全檢測基準」部分， 因屬交通部及車輛安全審驗中心權責，本局將於相關規範修訂後配合辦理。</text:p>
        </text:list-item>
        <text:list-item>
          <text:p text:style-name="P23">有關委員建議新增<text:s/>App<text:s/>功能部分，類似概念本局現已在做相關開發（如iBus App<text:s/>免招手服務功能），未來將朝科技化方向發展，本局予以紀錄以作為未來精進參考。<text:s/></text:p>
        </text:list-item>
      </text:list>
      <text:p text:style-name="內文">六、散會（11時4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fo:color="#000000"/>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21T04:07:00Z</meta:creation-date>
    <dc:date>2022-09-21T04:07:00Z</dc:date>
    <meta:template xlink:href="Normal" xlink:type="simple"/>
    <meta:editing-cycles>2</meta:editing-cycles>
    <meta:editing-duration>PT0S</meta:editing-duration>
    <meta:document-statistic meta:page-count="2" meta:paragraph-count="3" meta:word-count="286" meta:character-count="1918" meta:row-count="13" meta:non-whitespace-character-count="1635"/>
  </office:meta>
</office:document-meta>
</file>