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2562in"/>
    </style:style>
    <style:style style:name="TableColumn4" style:family="table-column">
      <style:table-column-properties style:column-width="2.8548in"/>
    </style:style>
    <style:style style:name="Table2" style:family="table">
      <style:table-properties style:width="4.1111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TableCell7" style:family="table-cell">
      <style:table-cell-properties fo:border="0.0069in solid #000000" fo:padding-top="0in" fo:padding-left="0.075in" fo:padding-bottom="0in" fo:padding-right="0.075in"/>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TableCell10" style:family="table-cell">
      <style:table-cell-properties fo:border="0.0069in solid #000000"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TableCell19" style:family="table-cell">
      <style:table-cell-properties fo:border="0.0069in solid #000000"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office:automatic-styles>
  <office:body>
    <office:text text:use-soft-page-breaks="true">
      <text:p text:style-name="P1">中央選舉委員會<text:s/>開會通知單 </text:p>
      <text:p text:style-name="內文">受文者：社團法人中華民國身心障礙聯盟 </text:p>
      <text:p text:style-name="內文">發文日期：中華民國108年11月6日 </text:p>
      <text:p text:style-name="內文">發文字號：中選務字第1083150540號<text:s/></text:p>
      <text:p text:style-name="內文">速別：普通件<text:s/></text:p>
      <text:p text:style-name="內文">密等及解密條件或保密期限： </text:p>
      <text:p text:style-name="內文">附件：如備註二 </text:p>
      <text:p text:style-name="內文"/>
      <text:p text:style-name="內文">開會事由：身心障礙選舉人投票權益保障座談會<text:s/></text:p>
      <text:p text:style-name="內文">開會時間：中華民國108年11月12日（星期二）下午2時30分<text:s/></text:p>
      <text:p text:style-name="內文">開會地點：本會10樓第1會議室（臺北市徐州路5號）<text:s/></text:p>
      <text:p text:style-name="內文">主持人：陳副主任委員朝建<text:s/></text:p>
      <text:p text:style-name="內文">聯絡人及電話：高詩茹科員<text:s/>02-23565226 </text:p>
      <text:p text:style-name="內文">出席者：社團法人中華民國身心障礙聯盟、社團法人台灣障礙者權益促進會、財團法人伊甸社會福利基金會、社團法人中華民國無障礙科技發展協會、社團法人中華民國智障者家長總會、中華民國聾人協會、中華民國脊髓損傷者聯合會、社團法人中華視障聯盟、中華民國聽障人協會<text:s/></text:p>
      <text:p text:style-name="內文">列席者：莊主任秘書國祥、本會綜合規劃處、選務處、法政處<text:s/></text:p>
      <text:p text:style-name="內文">副本：<text:s/></text:p>
      <text:p text:style-name="內文">備註：檢附會議程序表及會議資料各1份。 </text:p>
      <text:p text:style-name="內文"/>
      <text:p text:style-name="內文">中央選舉委員會 </text:p>
      <text:p text:style-name="內文"/>
      <text:p text:style-name="內文">身心障礙選舉人投票權益保障座談會程序表 </text:p>
      <table:table table:style-name="Table2">
        <table:table-columns>
          <table:table-column table:style-name="TableColumn3"/>
          <table:table-column table:style-name="TableColumn4"/>
        </table:table-columns>
        <table:table-row table:style-name="TableRow5">
          <table:table-cell table:style-name="TableCell6">
            <text:p text:style-name="內文">時間 </text:p>
          </table:table-cell>
          <table:table-cell table:style-name="TableCell7">
            <text:p text:style-name="內文">內容 </text:p>
          </table:table-cell>
        </table:table-row>
        <table:table-row table:style-name="TableRow8">
          <table:table-cell table:style-name="TableCell9">
            <text:p text:style-name="內文">14：30-14：35</text:p>
          </table:table-cell>
          <table:table-cell table:style-name="TableCell10">
            <text:p text:style-name="內文">主席致詞 </text:p>
          </table:table-cell>
        </table:table-row>
        <table:table-row table:style-name="TableRow11">
          <table:table-cell table:style-name="TableCell12">
            <text:p text:style-name="內文">14：35-14：50</text:p>
          </table:table-cell>
          <table:table-cell table:style-name="TableCell13">
            <text:p text:style-name="內文">身心障礙選舉人投票協助措施簡報 </text:p>
          </table:table-cell>
        </table:table-row>
        <table:table-row table:style-name="TableRow14">
          <table:table-cell table:style-name="TableCell15">
            <text:p text:style-name="內文">14：50-15：10</text:p>
          </table:table-cell>
          <table:table-cell table:style-name="TableCell16">
            <text:p text:style-name="內文">身心障礙者投票輔具展示及模擬投票</text:p>
          </table:table-cell>
        </table:table-row>
        <table:table-row table:style-name="TableRow17">
          <table:table-cell table:style-name="TableCell18">
            <text:p text:style-name="內文">15：10-16：30 </text:p>
          </table:table-cell>
          <table:table-cell table:style-name="TableCell19">
            <text:p text:style-name="內文">綜合座談 </text:p>
          </table:table-cell>
        </table:table-row>
        <table:table-row table:style-name="TableRow20">
          <table:table-cell table:style-name="TableCell21">
            <text:p text:style-name="內文">16：30-16：35 </text:p>
          </table:table-cell>
          <table:table-cell table:style-name="TableCell22">
            <text:p text:style-name="內文">主席結語 </text:p>
          </table:table-cell>
        </table:table-row>
      </table:table>
      <text:p text:style-name="內文"/>
      <text:p text:style-name="內文">身心障礙選舉人投票權益保障座談會會議資料 </text:p>
      <text:p text:style-name="內文">壹、緣起 </text:p>
      <text:p text:style-name="內文">依公職人員選舉罷免法第57條第2項規定，投票所應選擇具備無障礙設施之場地，若無符合規定之無障礙場地，應使用相關輔具或器材協助行動不便者完成投票。依據上開規定，並為落實身心障礙者權利公約之精神，本會於辦理選舉時，均採行各項身心障礙選舉人投票協助措施。第<text:s/>15任總統副總統及第<text:s/>10<text:s/>屆立法委員選舉，為維護身心障礙選舉人投票權益，使本會規劃之投票協助措施更符合身心障礙選舉人需求，爰邀請身心障礙團體提供意見，召開本項座談會。<text:s/></text:p>
      <text:p text:style-name="內文"/>
      <text:soft-page-break/>
      <text:p text:style-name="內文">貳、身心障礙選舉人投票協助措施有關作為 </text:p>
      <text:p text:style-name="內文">為維護身心障礙者投票權益，本會採取下列措施，協助身心障礙選舉人投票：<text:s/></text:p>
      <text:p text:style-name="內文">一、投票所選擇具備無障礙設施場地 </text:p>
      <text:p text:style-name="內文">為確保選擇具備無障礙設施場地設置投票所，本會於103年1月29日訂定「投票所選擇具備無障礙設施場地注意事項」，104年6月23日修正「投票所選擇具備無障礙設施場地注意事項」，增訂「投票所無障礙設施檢核表」附表，請直轄市、縣（市）選舉委員會就投票所地點進行普查及辦理無障礙設施檢核，如有未符合規定者，應另覓其他適當場所，或研提改善方案。上開檢核表共計5大類、28項檢核項目，本會業於108年7月17日函請各直轄市、縣<text:s/>（市）選舉委員會督導各該鄉（鎮、市、區）公所辦理投票所檢核作業，並應予以抽查。檢核結果將於108年11月30日公布於各直轄市、縣（市）選舉委員會網站及本會網站選舉專區。 </text:p>
      <text:p text:style-name="內文">二、錄製有聲選舉公報： </text:p>
      <text:p text:style-name="內文">為便利視障選舉人瞭解候選人政見，各直轄市、縣（市）選舉委員會依紙本公報，錄製影音光碟或錄音帶（含國語、臺語、客家語），透過轄區內視障團體、鄉（鎮、市、區）公所、村（里）行政組織等多種管道，提供視障選舉人使用。本會及各直轄市、縣（市）選舉委員會並將有聲選舉公報電子檔上傳網站，以備視障選舉人在協助 下點選收聽。<text:s/></text:p>
      <text:p text:style-name="內文">三、公辦電視政見發表會提供手語翻譯： </text:p>
      <text:p text:style-name="內文">為保障聽障人士知的權利，本會及直轄市、縣（市）選舉委員會辦理電視政見發表會，均置有手語翻譯人員，同步翻譯。另手語翻譯人員電視畫面比例放大至整體畫面的三分之一，以方便聽障選舉人收看。<text:s/></text:p>
      <text:p text:style-name="內文">四、設置身障圈票處遮屏： </text:p>
      <text:p text:style-name="內文">為便利乘坐輪椅選舉人投票，各投票所均設置適合乘坐輪椅選舉人使用之圈票處遮屏，每1投票所至少設置<text:s/>1個。身障圈票處遮屏橫寬為90公分，圈票用隔板寬度放大至40公分，隔板放置高度為75公分，以利乘坐輪椅選舉 人置放選舉票及進行圈選。<text:s/></text:p>
      <text:p text:style-name="內文">五、備置視障者投票輔助器： </text:p>
      <text:p text:style-name="內文">為協助視障選舉人投票，各投票所均已備置視障者輔助器，視障選舉人至投票所投票時，由投票所主任管理員向該視障選舉人說明投票所備有投票輔助器，並詢問視障選舉人係自行圈投或由他人協助，如使用視障者投票輔助器，應向視障選舉人說明其使用方法，輔助視障選舉人自行圈蓋選舉票。又為推動選務革新，落實環保，本會研發紙製視障者投票輔助器，於107年地方公職 人員選舉使用，第15任總統副總統及第10屆立法委員選舉將賡續採購紙製視障者投票輔助器提供視障選舉人使用。 </text:p>
      <text:p text:style-name="內文">六、眼同協助或代為圈投措施： </text:p>
      <text:p text:style-name="內文">依據總統副總統選舉罷免法及公職人員選舉罷免法規定，選舉人因身心障礙無法自行圈投而能表示其意思，可由其陪同家屬，依據其本人意思，眼同協助或代為圈投；其無陪同家屬在場者，亦得依其請求，由投票所管理員及監察員各1人，依據其本人意思，眼同協助或代為圈投。上開協助措施，已列入投開票所工作人員手冊，並由直轄市、縣（市）選舉委員會於辦理投開票所工作人員講習時列為重點項目加強宣導。 </text:p>
      <text:p text:style-name="內文">另為使身心障礙之選舉人得依意願選擇家屬以外之人陪同行使選舉權，本會建議修正總統副總統選舉罷免法及公職人員選舉罷免法規定，增列身心障礙之選舉人得依意願選擇家屬以外之人陪同行使選舉權規定，業納入107年12月14日行政院函送立法院審議之「總統副總統選舉罷免法」部分條文修正草案及「公職人員選舉罷免法」部分條文修正草案，如經修法通<text:soft-page-break/>過，將可進一步維護身心障礙者投票權益。<text:s/></text:p>
      <text:p text:style-name="內文">七、編製易讀版投票指南手冊： </text:p>
      <text:p text:style-name="內文">參酌身心障礙團體建議，本會於107年地方公職人員選舉首次編製易讀版投票指南手冊，109年第15任總統副總統及第10屆立法委員選舉賡續編製易讀版投票指南手冊，提供智能障礙者投票易讀資訊，內容包含：選舉之意、投票日期、選舉人資格、選舉投票流程、身心障礙者投票協助措施、投票所禁止事項說明及重要名詞解釋，手冊編製過程由心智障礙者協助圖文審稿，俾易讀版投票指南手冊內容貼近使用者需求，以利其行使投票權。前開易讀版投票指南手冊業已編製完成，於本會網站公開，並將於108年11月分送各直轄市、縣（市）選舉委員會轉發直轄市、縣（市）政府社會局（處）及全國性心智障礙團體轉發所屬會員宣導。<text:s/></text:p>
      <text:p text:style-name="內文">八、採行身心障礙者優先投票措施： </text:p>
      <text:p text:style-name="內文">本會編製第15任總統副總統及第10屆立法委員選舉投開票所工作人員手冊，納入遇有行動不便、乘坐輪椅、年長者、孕婦或其他不適久站之選舉人到達投票所等候投票時，應洽商其他在場選舉人，禮讓其優先進入投票所投票之規定，並函請各直轄市、縣（市）選舉委員會於舉辦講習時加強宣導，落實優先投票措施。<text:s/></text:p>
      <text:p text:style-name="內文">九、投開票所工作人員手冊訂定協助身心障礙選舉人投票注意事項專章</text:p>
      <text:p text:style-name="內文">為加強投開票所工作人員協助身心障礙選舉人投票之知能，本會編製之投開票所工作人員手冊訂有「協助身心障礙選舉人投票注意事項」專章，提供工作人員參閱，並請各直轄市、縣（市）選舉委員會於辦理投開票所工作人員講習時加強宣導，以維護身心障礙選舉人投票權益。</text:p>
      <text:p text:style-name="內文">十、提供專人聯繫窗口： </text:p>
      <text:p text:style-name="內文">為協助身心障礙選舉人行使投票權，第15任總統副總統及第10屆立法委員選舉，本會網站「第15任總統副總統及第10屆立法委員選舉」項下「無障礙專區」，將提供直轄市、縣（市）選舉委員會聯絡電話，選舉人可即時向當地直轄市、縣（市）選舉委員會反映需求，並由各該直轄市、縣（市）選舉委員會即時處理，協助身心障礙選舉 人順利完成投票。<text:s/></text:p>
      <text:p text:style-name="內文"/>
      <text:p text:style-name="內文">參、展示身心障礙者投票輔具及模擬投票展示身障圈票處遮屏、視障者投票輔助器、有聲選舉公報、 易讀版投票指南，並邀請身心障礙者進行模擬投票。<text:s/></text:p>
      <text:p text:style-name="內文"/>
      <text:p text:style-name="內文">肆、討論題綱： </text:p>
      <text:p text:style-name="內文">一、有關本會規劃辦理之身心障礙選舉人投票協助措施，有無建議意見？</text:p>
      <text:p text:style-name="內文">二、其他建議事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1-28T01:13:00Z</meta:creation-date>
    <dc:date>2019-11-28T01:13:00Z</dc:date>
    <meta:template xlink:href="Normal" xlink:type="simple"/>
    <meta:editing-cycles>2</meta:editing-cycles>
    <meta:editing-duration>PT0S</meta:editing-duration>
    <meta:document-statistic meta:page-count="3" meta:paragraph-count="6" meta:word-count="468" meta:character-count="3133" meta:row-count="22" meta:non-whitespace-character-count="2671"/>
  </office:meta>
</office:document-meta>
</file>