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margin-top="0.125in" fo:margin-bottom="0.125in" style:line-height-at-least="0.2777in"/>
    </style:style>
    <style:style style:name="P2" style:parent-style-name="內文" style:family="paragraph">
      <style:paragraph-properties style:snap-to-layout-grid="false" fo:margin-top="0.125in" fo:margin-bottom="0.125in" style:line-height-at-least="0.2777in"/>
    </style:style>
    <style:style style:name="P3" style:parent-style-name="內文" style:family="paragraph">
      <style:paragraph-properties style:snap-to-layout-grid="false" fo:margin-top="0.125in" fo:margin-bottom="0.125in" style:line-height-at-least="0.2777in"/>
    </style:style>
    <style:style style:name="P4" style:parent-style-name="內文" style:family="paragraph">
      <style:paragraph-properties style:snap-to-layout-grid="false" fo:margin-top="0.125in" fo:margin-bottom="0.125in" style:line-height-at-least="0.2777in"/>
    </style:style>
    <style:style style:name="P5" style:parent-style-name="內文" style:family="paragraph">
      <style:paragraph-properties style:snap-to-layout-grid="false" fo:margin-top="0.125in" fo:margin-bottom="0.125in" style:line-height-at-least="0.2777in"/>
    </style:style>
    <style:style style:name="P6" style:parent-style-name="內文" style:family="paragraph">
      <style:paragraph-properties style:snap-to-layout-grid="false" fo:margin-top="0.125in" fo:margin-bottom="0.125in" style:line-height-at-least="0.2777in"/>
    </style:style>
    <style:style style:name="P7" style:parent-style-name="內文" style:family="paragraph">
      <style:paragraph-properties style:snap-to-layout-grid="false" fo:margin-top="0.125in" fo:margin-bottom="0.125in" style:line-height-at-least="0.2777in"/>
    </style:style>
    <style:style style:name="P8" style:parent-style-name="內文" style:family="paragraph">
      <style:paragraph-properties style:snap-to-layout-grid="false" fo:margin-top="0.125in" fo:margin-bottom="0.125in" style:line-height-at-least="0.2777in"/>
    </style:style>
    <style:style style:name="P9" style:parent-style-name="內文" style:family="paragraph">
      <style:paragraph-properties style:snap-to-layout-grid="false" fo:margin-top="0.125in" fo:margin-bottom="0.125in" style:line-height-at-least="0.2777in"/>
    </style:style>
    <style:style style:name="P10" style:parent-style-name="內文" style:family="paragraph">
      <style:paragraph-properties style:snap-to-layout-grid="false" fo:margin-top="0.125in" fo:margin-bottom="0.125in" style:line-height-at-least="0.2777in"/>
    </style:style>
    <style:style style:name="P11" style:parent-style-name="內文" style:family="paragraph">
      <style:paragraph-properties style:snap-to-layout-grid="false" fo:margin-top="0.125in" fo:margin-bottom="0.125in" style:line-height-at-least="0.2777in"/>
    </style:style>
    <style:style style:name="P12" style:parent-style-name="內文" style:family="paragraph">
      <style:paragraph-properties style:snap-to-layout-grid="false" fo:margin-top="0.125in" fo:margin-bottom="0.125in" style:line-height-at-least="0.2777in"/>
    </style:style>
    <style:style style:name="P13" style:parent-style-name="內文" style:family="paragraph">
      <style:paragraph-properties style:snap-to-layout-grid="false" fo:margin-top="0.125in" fo:margin-bottom="0.125in" style:line-height-at-least="0.2777in"/>
    </style:style>
    <style:style style:name="P14" style:parent-style-name="內文" style:family="paragraph">
      <style:paragraph-properties style:snap-to-layout-grid="false" fo:margin-top="0.125in" fo:margin-bottom="0.125in" style:line-height-at-least="0.2777in"/>
    </style:style>
    <style:style style:name="P15" style:parent-style-name="內文" style:family="paragraph">
      <style:paragraph-properties style:snap-to-layout-grid="false" fo:margin-top="0.125in" fo:margin-bottom="0.125in" style:line-height-at-least="0.2777in"/>
    </style:style>
    <style:style style:name="P16" style:parent-style-name="內文" style:family="paragraph">
      <style:paragraph-properties style:snap-to-layout-grid="false" fo:margin-top="0.125in" fo:margin-bottom="0.125in" style:line-height-at-least="0.2777in"/>
    </style:style>
    <style:style style:name="P17" style:parent-style-name="內文" style:family="paragraph">
      <style:paragraph-properties style:snap-to-layout-grid="false" fo:margin-top="0.125in" fo:margin-bottom="0.125in" style:line-height-at-least="0.2777in"/>
    </style:style>
    <style:style style:name="P18" style:parent-style-name="內文" style:family="paragraph">
      <style:paragraph-properties style:snap-to-layout-grid="false" fo:margin-top="0.125in" fo:margin-bottom="0.125in" style:line-height-at-least="0.2777in"/>
    </style:style>
    <style:style style:name="P19" style:parent-style-name="內文" style:family="paragraph">
      <style:paragraph-properties style:snap-to-layout-grid="false" fo:margin-top="0.125in" fo:margin-bottom="0.125in" style:line-height-at-least="0.2777in"/>
    </style:style>
    <style:style style:name="P20" style:parent-style-name="內文" style:family="paragraph">
      <style:paragraph-properties style:snap-to-layout-grid="false" fo:margin-top="0.125in" fo:margin-bottom="0.125in" style:line-height-at-least="0.2777in"/>
    </style:style>
    <style:style style:name="P21" style:parent-style-name="內文" style:family="paragraph">
      <style:paragraph-properties style:snap-to-layout-grid="false" fo:margin-top="0.125in" fo:margin-bottom="0.125in" style:line-height-at-least="0.2777in"/>
    </style:style>
    <style:style style:name="P22" style:parent-style-name="內文" style:family="paragraph">
      <style:paragraph-properties style:snap-to-layout-grid="false" fo:margin-top="0.125in" fo:margin-bottom="0.125in" style:line-height-at-least="0.2777in"/>
    </style:style>
    <style:style style:name="P23" style:parent-style-name="內文" style:family="paragraph">
      <style:paragraph-properties style:snap-to-layout-grid="false" fo:margin-top="0.125in" fo:margin-bottom="0.125in" style:line-height-at-least="0.2777in"/>
    </style:style>
    <style:style style:name="P24" style:parent-style-name="內文" style:family="paragraph">
      <style:paragraph-properties style:snap-to-layout-grid="false" fo:margin-top="0.125in" fo:margin-bottom="0.125in" style:line-height-at-least="0.2777in"/>
    </style:style>
    <style:style style:name="P25" style:parent-style-name="內文" style:family="paragraph">
      <style:paragraph-properties style:snap-to-layout-grid="false" fo:margin-top="0.125in" fo:margin-bottom="0.125in" style:line-height-at-least="0.2777in"/>
    </style:style>
    <style:style style:name="P26" style:parent-style-name="內文" style:family="paragraph">
      <style:paragraph-properties style:snap-to-layout-grid="false" fo:margin-top="0.125in" fo:margin-bottom="0.125in" style:line-height-at-least="0.2777in"/>
    </style:style>
    <style:style style:name="P27" style:parent-style-name="內文" style:family="paragraph">
      <style:paragraph-properties style:snap-to-layout-grid="false" fo:margin-top="0.125in" fo:margin-bottom="0.125in" style:line-height-at-least="0.2777in"/>
    </style:style>
    <style:style style:name="P28" style:parent-style-name="內文" style:family="paragraph">
      <style:paragraph-properties style:snap-to-layout-grid="false" fo:margin-top="0.125in" fo:margin-bottom="0.125in" style:line-height-at-least="0.2777in"/>
    </style:style>
    <style:style style:name="P29" style:parent-style-name="內文" style:family="paragraph">
      <style:paragraph-properties style:snap-to-layout-grid="false" fo:margin-top="0.125in" fo:margin-bottom="0.125in" style:line-height-at-least="0.2777in"/>
    </style:style>
    <style:style style:name="P30" style:parent-style-name="內文" style:family="paragraph">
      <style:paragraph-properties style:snap-to-layout-grid="false" fo:margin-top="0.125in" fo:margin-bottom="0.125in" style:line-height-at-least="0.2777in"/>
    </style:style>
    <style:style style:name="P31" style:parent-style-name="內文" style:family="paragraph">
      <style:paragraph-properties style:snap-to-layout-grid="false" fo:margin-top="0.125in" fo:margin-bottom="0.125in" style:line-height-at-least="0.2777in"/>
    </style:style>
    <style:style style:name="P32" style:parent-style-name="內文" style:family="paragraph">
      <style:paragraph-properties style:snap-to-layout-grid="false" fo:margin-top="0.125in" fo:margin-bottom="0.125in" style:line-height-at-least="0.2777in"/>
    </style:style>
    <style:style style:name="P33" style:parent-style-name="內文" style:family="paragraph">
      <style:paragraph-properties style:snap-to-layout-grid="false" fo:margin-top="0.125in" fo:margin-bottom="0.125in" style:line-height-at-least="0.2777in"/>
    </style:style>
    <style:style style:name="P34" style:parent-style-name="內文" style:family="paragraph">
      <style:paragraph-properties style:snap-to-layout-grid="false" fo:margin-top="0.125in" fo:margin-bottom="0.125in" style:line-height-at-least="0.2777in"/>
    </style:style>
    <style:style style:name="P35" style:parent-style-name="內文" style:family="paragraph">
      <style:paragraph-properties style:snap-to-layout-grid="false" fo:margin-top="0.125in" fo:margin-bottom="0.125in" style:line-height-at-least="0.2777in"/>
    </style:style>
    <style:style style:name="P36" style:parent-style-name="內文" style:family="paragraph">
      <style:paragraph-properties style:snap-to-layout-grid="false" fo:margin-top="0.125in" fo:margin-bottom="0.125in" style:line-height-at-least="0.2777in"/>
    </style:style>
    <style:style style:name="P37" style:parent-style-name="內文" style:family="paragraph">
      <style:paragraph-properties style:snap-to-layout-grid="false" fo:margin-top="0.125in" fo:margin-bottom="0.125in" style:line-height-at-least="0.2777in"/>
    </style:style>
    <style:style style:name="P38" style:parent-style-name="內文" style:family="paragraph">
      <style:paragraph-properties style:snap-to-layout-grid="false" fo:margin-top="0.125in" fo:margin-bottom="0.125in" style:line-height-at-least="0.2777in"/>
    </style:style>
    <style:style style:name="P39" style:parent-style-name="內文" style:family="paragraph">
      <style:paragraph-properties style:snap-to-layout-grid="false" fo:margin-top="0.125in" fo:margin-bottom="0.125in" style:line-height-at-least="0.2777in"/>
    </style:style>
    <style:style style:name="P40" style:parent-style-name="內文" style:family="paragraph">
      <style:paragraph-properties style:snap-to-layout-grid="false" fo:margin-top="0.125in" fo:margin-bottom="0.125in" style:line-height-at-least="0.2777in"/>
    </style:style>
    <style:style style:name="P41" style:parent-style-name="內文" style:family="paragraph">
      <style:paragraph-properties style:snap-to-layout-grid="false" fo:margin-top="0.125in" fo:margin-bottom="0.125in" style:line-height-at-least="0.2777in"/>
    </style:style>
    <style:style style:name="P42" style:parent-style-name="內文" style:family="paragraph">
      <style:paragraph-properties style:snap-to-layout-grid="false" fo:margin-top="0.125in" fo:margin-bottom="0.125in" style:line-height-at-least="0.2777in"/>
    </style:style>
    <style:style style:name="P43" style:parent-style-name="內文" style:family="paragraph">
      <style:paragraph-properties style:snap-to-layout-grid="false" fo:margin-top="0.125in" fo:margin-bottom="0.125in" style:line-height-at-least="0.2777in"/>
    </style:style>
    <style:style style:name="P44" style:parent-style-name="內文" style:family="paragraph">
      <style:paragraph-properties style:snap-to-layout-grid="false" fo:margin-top="0.125in" fo:margin-bottom="0.125in" style:line-height-at-least="0.2777in"/>
    </style:style>
    <style:style style:name="P45" style:parent-style-name="內文" style:family="paragraph">
      <style:paragraph-properties style:snap-to-layout-grid="false" fo:margin-top="0.125in" fo:margin-bottom="0.125in" style:line-height-at-least="0.2777in"/>
    </style:style>
    <style:style style:name="P46" style:parent-style-name="內文" style:family="paragraph">
      <style:paragraph-properties style:snap-to-layout-grid="false" fo:margin-top="0.125in" fo:margin-bottom="0.125in" style:line-height-at-least="0.2777in"/>
    </style:style>
    <style:style style:name="P47" style:parent-style-name="內文" style:family="paragraph">
      <style:paragraph-properties style:snap-to-layout-grid="false" fo:margin-top="0.125in" fo:margin-bottom="0.125in" style:line-height-at-least="0.2777in"/>
    </style:style>
    <style:style style:name="P48" style:parent-style-name="內文" style:family="paragraph">
      <style:paragraph-properties style:snap-to-layout-grid="false" fo:margin-top="0.125in" fo:margin-bottom="0.125in" style:line-height-at-least="0.2777in"/>
    </style:style>
    <style:style style:name="P49" style:parent-style-name="內文" style:family="paragraph">
      <style:paragraph-properties style:snap-to-layout-grid="false" fo:margin-top="0.125in" fo:margin-bottom="0.125in" style:line-height-at-least="0.2777in"/>
    </style:style>
    <style:style style:name="P50" style:parent-style-name="內文" style:family="paragraph">
      <style:paragraph-properties style:snap-to-layout-grid="false" fo:margin-top="0.125in" fo:margin-bottom="0.125in" style:line-height-at-least="0.2777in"/>
    </style:style>
    <style:style style:name="P51" style:parent-style-name="內文" style:family="paragraph">
      <style:paragraph-properties style:snap-to-layout-grid="false" fo:margin-top="0.125in" fo:margin-bottom="0.125in" style:line-height-at-least="0.2777in"/>
    </style:style>
    <style:style style:name="P52" style:parent-style-name="內文" style:family="paragraph">
      <style:paragraph-properties style:snap-to-layout-grid="false" fo:margin-top="0.125in" fo:margin-bottom="0.125in" style:line-height-at-least="0.2777in"/>
    </style:style>
    <style:style style:name="P53" style:parent-style-name="內文" style:family="paragraph">
      <style:paragraph-properties style:snap-to-layout-grid="false" fo:margin-top="0.125in" fo:margin-bottom="0.125in" style:line-height-at-least="0.2777in"/>
    </style:style>
    <style:style style:name="P54" style:parent-style-name="內文" style:family="paragraph">
      <style:paragraph-properties style:snap-to-layout-grid="false" fo:margin-top="0.125in" fo:margin-bottom="0.125in" style:line-height-at-least="0.2777in"/>
    </style:style>
    <style:style style:name="P55" style:parent-style-name="內文" style:family="paragraph">
      <style:paragraph-properties style:snap-to-layout-grid="false" fo:margin-top="0.125in" fo:margin-bottom="0.125in" style:line-height-at-least="0.2777in"/>
    </style:style>
    <style:style style:name="P56" style:parent-style-name="內文" style:family="paragraph">
      <style:paragraph-properties style:snap-to-layout-grid="false" fo:margin-top="0.125in" fo:margin-bottom="0.125in" style:line-height-at-least="0.2777in"/>
    </style:style>
    <style:style style:name="P57" style:parent-style-name="內文" style:family="paragraph">
      <style:paragraph-properties style:snap-to-layout-grid="false" fo:margin-top="0.125in" fo:margin-bottom="0.125in" style:line-height-at-least="0.2777in"/>
    </style:style>
    <style:style style:name="P58" style:parent-style-name="內文" style:family="paragraph">
      <style:paragraph-properties style:snap-to-layout-grid="false" fo:margin-top="0.125in" fo:margin-bottom="0.125in" style:line-height-at-least="0.2777in"/>
    </style:style>
    <style:style style:name="P59" style:parent-style-name="內文" style:family="paragraph">
      <style:paragraph-properties style:snap-to-layout-grid="false" fo:margin-top="0.125in" fo:margin-bottom="0.125in" style:line-height-at-least="0.2777in"/>
    </style:style>
    <style:style style:name="P60" style:parent-style-name="內文" style:family="paragraph">
      <style:paragraph-properties style:snap-to-layout-grid="false" fo:margin-top="0.125in" fo:margin-bottom="0.125in" style:line-height-at-least="0.2777in"/>
    </style:style>
    <style:style style:name="P61" style:parent-style-name="內文" style:family="paragraph">
      <style:paragraph-properties style:snap-to-layout-grid="false" fo:margin-top="0.125in" fo:margin-bottom="0.125in" style:line-height-at-least="0.2777in"/>
    </style:style>
    <style:style style:name="P62" style:parent-style-name="內文" style:family="paragraph">
      <style:paragraph-properties style:snap-to-layout-grid="false" fo:margin-top="0.125in" fo:margin-bottom="0.125in" style:line-height-at-least="0.2777in"/>
    </style:style>
    <style:style style:name="P63" style:parent-style-name="內文" style:family="paragraph">
      <style:paragraph-properties style:snap-to-layout-grid="false" fo:margin-top="0.125in" fo:margin-bottom="0.125in" style:line-height-at-least="0.2777in"/>
    </style:style>
    <style:style style:name="P64" style:parent-style-name="內文" style:family="paragraph">
      <style:paragraph-properties style:snap-to-layout-grid="false" fo:margin-top="0.125in" fo:margin-bottom="0.125in" style:line-height-at-least="0.2777in"/>
    </style:style>
    <style:style style:name="P65" style:parent-style-name="內文" style:family="paragraph">
      <style:paragraph-properties style:snap-to-layout-grid="false" fo:margin-top="0.125in" fo:margin-bottom="0.125in" style:line-height-at-least="0.2777in"/>
    </style:style>
    <style:style style:name="P66" style:parent-style-name="內文" style:family="paragraph">
      <style:paragraph-properties style:snap-to-layout-grid="false" fo:margin-top="0.125in" fo:margin-bottom="0.125in" style:line-height-at-least="0.2777in"/>
    </style:style>
    <style:style style:name="P67" style:parent-style-name="內文" style:family="paragraph">
      <style:paragraph-properties style:snap-to-layout-grid="false" fo:margin-top="0.125in" fo:margin-bottom="0.125in" style:line-height-at-least="0.2777in"/>
    </style:style>
    <style:style style:name="P68" style:parent-style-name="內文" style:family="paragraph">
      <style:paragraph-properties style:snap-to-layout-grid="false" fo:margin-top="0.125in" fo:margin-bottom="0.125in" style:line-height-at-least="0.2777in"/>
    </style:style>
    <style:style style:name="P69" style:parent-style-name="內文" style:family="paragraph">
      <style:paragraph-properties style:snap-to-layout-grid="false" fo:margin-top="0.125in" fo:margin-bottom="0.125in" style:line-height-at-least="0.2777in"/>
    </style:style>
    <style:style style:name="P70" style:parent-style-name="內文" style:family="paragraph">
      <style:paragraph-properties style:snap-to-layout-grid="false" fo:margin-top="0.125in" fo:margin-bottom="0.125in" style:line-height-at-least="0.2777in"/>
    </style:style>
    <style:style style:name="P71" style:parent-style-name="內文" style:family="paragraph">
      <style:paragraph-properties style:snap-to-layout-grid="false" fo:margin-top="0.125in" fo:margin-bottom="0.125in" style:line-height-at-least="0.2777in"/>
    </style:style>
    <style:style style:name="P72" style:parent-style-name="內文" style:family="paragraph">
      <style:paragraph-properties style:snap-to-layout-grid="false" fo:margin-top="0.125in" fo:margin-bottom="0.125in" style:line-height-at-least="0.2777in"/>
    </style:style>
    <style:style style:name="P73" style:parent-style-name="內文" style:family="paragraph">
      <style:paragraph-properties style:snap-to-layout-grid="false" fo:margin-top="0.125in" fo:margin-bottom="0.125in" style:line-height-at-least="0.2777in"/>
    </style:style>
    <style:style style:name="P74" style:parent-style-name="內文" style:family="paragraph">
      <style:paragraph-properties style:snap-to-layout-grid="false" fo:margin-top="0.125in" fo:margin-bottom="0.125in" style:line-height-at-least="0.2777in"/>
    </style:style>
    <style:style style:name="P75" style:parent-style-name="內文" style:family="paragraph">
      <style:paragraph-properties style:snap-to-layout-grid="false" fo:margin-top="0.125in" fo:margin-bottom="0.125in" style:line-height-at-least="0.2777in"/>
    </style:style>
    <style:style style:name="P76" style:parent-style-name="內文" style:family="paragraph">
      <style:paragraph-properties style:snap-to-layout-grid="false" fo:margin-top="0.125in" fo:margin-bottom="0.125in" style:line-height-at-least="0.2777in"/>
    </style:style>
    <style:style style:name="P77" style:parent-style-name="內文" style:family="paragraph">
      <style:paragraph-properties style:snap-to-layout-grid="false" fo:margin-top="0.125in" fo:margin-bottom="0.125in" style:line-height-at-least="0.2777in"/>
    </style:style>
    <style:style style:name="P78" style:parent-style-name="內文" style:family="paragraph">
      <style:paragraph-properties style:snap-to-layout-grid="false" fo:margin-top="0.125in" fo:margin-bottom="0.125in" style:line-height-at-least="0.2777in"/>
    </style:style>
    <style:style style:name="P79" style:parent-style-name="內文" style:family="paragraph">
      <style:paragraph-properties style:snap-to-layout-grid="false" fo:margin-top="0.125in" fo:margin-bottom="0.125in" style:line-height-at-least="0.2777in"/>
    </style:style>
    <style:style style:name="P80" style:parent-style-name="內文" style:family="paragraph">
      <style:paragraph-properties style:snap-to-layout-grid="false" fo:margin-top="0.125in" fo:margin-bottom="0.125in" style:line-height-at-least="0.2777in"/>
    </style:style>
    <style:style style:name="P81" style:parent-style-name="內文" style:family="paragraph">
      <style:paragraph-properties style:snap-to-layout-grid="false" fo:margin-top="0.125in" fo:margin-bottom="0.125in" style:line-height-at-least="0.2777in"/>
    </style:style>
    <style:style style:name="P82" style:parent-style-name="內文" style:family="paragraph">
      <style:paragraph-properties style:snap-to-layout-grid="false" fo:margin-top="0.125in" fo:margin-bottom="0.125in" style:line-height-at-least="0.2777in"/>
    </style:style>
    <style:style style:name="P83" style:parent-style-name="內文" style:family="paragraph">
      <style:paragraph-properties style:snap-to-layout-grid="false" fo:margin-top="0.125in" fo:margin-bottom="0.125in" style:line-height-at-least="0.2777in"/>
    </style:style>
    <style:style style:name="P84" style:parent-style-name="內文" style:family="paragraph">
      <style:paragraph-properties style:snap-to-layout-grid="false" fo:margin-top="0.125in" fo:margin-bottom="0.125in" style:line-height-at-least="0.2777in"/>
    </style:style>
    <style:style style:name="P85" style:parent-style-name="內文" style:family="paragraph">
      <style:paragraph-properties style:snap-to-layout-grid="false" fo:margin-top="0.125in" fo:margin-bottom="0.125in" style:line-height-at-least="0.2777in"/>
    </style:style>
    <style:style style:name="P86" style:parent-style-name="內文" style:family="paragraph">
      <style:paragraph-properties style:snap-to-layout-grid="false" fo:margin-top="0.125in" fo:margin-bottom="0.125in" style:line-height-at-least="0.2777in"/>
    </style:style>
    <style:style style:name="P87" style:parent-style-name="內文" style:family="paragraph">
      <style:paragraph-properties style:snap-to-layout-grid="false" fo:margin-top="0.125in" fo:margin-bottom="0.125in" style:line-height-at-least="0.2777in"/>
    </style:style>
    <style:style style:name="P88" style:parent-style-name="內文" style:family="paragraph">
      <style:paragraph-properties style:snap-to-layout-grid="false" fo:margin-top="0.125in" fo:margin-bottom="0.125in" style:line-height-at-least="0.2777in"/>
    </style:style>
    <style:style style:name="P89" style:parent-style-name="內文" style:family="paragraph">
      <style:paragraph-properties style:snap-to-layout-grid="false" fo:margin-top="0.125in" fo:margin-bottom="0.125in" style:line-height-at-least="0.2777in"/>
    </style:style>
    <style:style style:name="P90" style:parent-style-name="內文" style:family="paragraph">
      <style:paragraph-properties style:snap-to-layout-grid="false" fo:margin-top="0.125in" fo:margin-bottom="0.125in" style:line-height-at-least="0.2777in"/>
    </style:style>
    <style:style style:name="P91" style:parent-style-name="內文" style:family="paragraph">
      <style:paragraph-properties style:snap-to-layout-grid="false" fo:margin-top="0.125in" fo:margin-bottom="0.125in" style:line-height-at-least="0.2777in"/>
    </style:style>
    <style:style style:name="P92" style:parent-style-name="內文" style:family="paragraph">
      <style:paragraph-properties style:snap-to-layout-grid="false" fo:margin-top="0.125in" fo:margin-bottom="0.125in" style:line-height-at-least="0.2777in"/>
    </style:style>
    <style:style style:name="P93" style:parent-style-name="內文" style:family="paragraph">
      <style:paragraph-properties style:snap-to-layout-grid="false" fo:margin-top="0.125in" fo:margin-bottom="0.125in" style:line-height-at-least="0.2777in"/>
    </style:style>
  </office:automatic-styles>
  <office:body>
    <office:text text:use-soft-page-breaks="true">
      <text:p text:style-name="P1">「受監護宣告者選舉權相關問題之探討」座談會會議紀錄<text:s/></text:p>
      <text:p text:style-name="P2">壹、時間：107年10月16日（星期二）上午9時30分<text:s/></text:p>
      <text:p text:style-name="P3">貳、地點：中央聯合辦公大樓南棟8樓簡報室（臺北市徐州路5號）<text:s/></text:p>
      <text:p text:style-name="P4">參、主席：陳政務次長宗彥<text:s/><text:s text:c="9"/>記錄：吳嘉純<text:s/></text:p>
      <text:p text:style-name="P5">肆、出（列）席單位及人員：（如後附簽到單）<text:s/></text:p>
      <text:p text:style-name="P6">伍、主持人致詞：（略）<text:s/></text:p>
      <text:p text:style-name="P7">陸、與會人員發言：<text:s/></text:p>
      <text:p text:style-name="P8">一、蘇子喬教授：<text:s/></text:p>
      <text:p text:style-name="P9">（一）這次座談會主題是探討受監護宣告者在我國現行法律制度無投票權這種情形，這個問題在我國過去實務上，長期以來不構成一個主要爭議問題。誠如剛才同仁所說，本次座談會之所以會討論這個問題，主要是因為去年身心障礙者權利公約（以下簡稱身權公約）初次國家報告國際審查會議，有外國審查委員認為我國現行法律禁止受監護宣告者行使選舉權，違反公約規定，因此建議我國檢討修法。由於我國2013年已經通過身權公約施行法，所以目前在法制措施上確實是要符合公約的相關要求，所以在這個地方討論這個議題，確實有它的必要。<text:s/></text:p>
      <text:p text:style-name="P10">（二）我的看法是，根據身權公約第1條規定，身心障礙者是指身體、精神、智力跟感官受到損害的民眾，這些損害造成這些人與其他人在全面參與社會生活基礎上產生困難。這樣看起來，身心障礙者的狀態應該是有一些情況區別。也就是說身體跟感官的障礙，與精神、智力的障礙，應該是有一些形態上的區別。根據身權公約第29條規定，這規定也是引發一點爭議的地方，它是說要保障身心障礙者參與政治和公共生活宗旨之下，要保障身心障礙者作為選民，能夠自由表達意願，並且透過自由選擇的代表，來充分參與政治和公共生活。我想這邊的關鍵字，是自由表達意願與自由選擇。換言之，身心障礙者參政的基本前提是至少要有自由表達意願與自由選擇的基本能力，他們的基本能力可能有些障礙，可是應該要有這樣的基本能力存在。這樣看起來，由於身體跟感官功能缺陷的身心障礙者，他們在自由表達意願與自由選擇的基本能力是沒有缺陷的，因此國家充分保障這些身心障礙者行使參政權，應該是無庸置疑的，所以總統副總統選舉罷免法（以下簡稱總統選罷法）、公職人員選舉罷免法（以下簡稱公職選罷法）也有協助身體與感官身心障礙者去行使選舉權規定。<text:s/></text:p>
      <text:p text:style-name="P11">（三）但受監護宣告者，根據民法第14條之1規定，並不是基於身體與感官的缺陷，這邊的意涵應該是完全不能為意思表示、幾近完全不能為意思或受意思表示，或不能辨識其意思表示的<text:s/>身心障礙者，這樣身心障礙者最典型的情況是植物人、重度智能障礙的民眾，在實務上會被認定為受監護宣告的情況，這樣的身心障礙者可能是處於不省人事，或近乎不省人事的狀態，根本就無法自由表達意願跟自由選擇，在這種情況下，國家要如何能夠去協助他們去自由表達意願跟自由選擇？由於這類民眾完全沒有表達意思的基本能力，所以這些民眾如果可以投票，他<text:soft-page-break/>投這一票事實上不是他自己決定，而是另一個人幫他作決定，造成是另一個人有2張投票權，所以我個人看法認為這會嚴重違反選舉的公平性。<text:s/></text:p>
      <text:p text:style-name="P12">（四）更值得注意的是，民法97年修法後，才將禁治產宣告改為監護宣告，又增加輔助宣告規定。受輔助宣告的情況，依民法第15條之2規定，是指精神障礙或其他心智缺陷，致其為意思表示或受意思表示，或辨識意思表示效果之能力，顯有不足者，跟剛才所講受監護宣告是有一點區別，也就是說目前民法是把過去受禁治產宣告分為受監護宣告跟受輔助宣告。受監護宣告如剛才前面所述，實務上主要是植物人與重度智能障礙者，這種人在民法上無行為能力，在兩項選罷法目前也確實沒有選舉權；可是受輔助宣告者目前在實務上主要是中度與<text:s/>輕度智能障礙者，在民法當中他還是有部分行為能力或所謂限制行為能力，在兩項選罷法事實上他還是有選舉權，這主要是因為中度與輕度智能障礙者並沒有完全喪失自由表達意願與自由選擇能力。<text:s/></text:p>
      <text:p text:style-name="P13">（五）總之，目前民法中已經有受監護宣告與受輔助宣告的區別，情況比較輕微的心智障礙者，也就是受輔助宣告的人，還是有選舉權，所以目前兩項選罷法對心智障礙者參政權的保障，並不是完全沒有顧及。所以我會認為目前兩項選罷法對於受監護宣告者無選舉權的規定，其實並沒有修改的必要，主要關鍵在於，現在禁治產宣告已經有做程度上的區別。<text:s/></text:p>
      <text:p text:style-name="P14">（六）我想這可以說是一個問題，也可以說是一個提醒，就是各國的監護制度的內涵是不是一樣，可能需要再進一步細部的釐清。因為如果每個國家監護的內涵不一樣，那日本把監護宣告沒有投票權都取消了，跟我國可能就不能來做類比。我再進一步提醒，會議資料第4頁註釋提到日本民法第7條規定，受監護宣告裁定要件是，因精神上的障礙致經常處於欠缺判斷能力狀況者，如果跟我國監護宣告的要件不完全一樣，當然我不是日本的民法的深入研究者，如果這樣看，日本的要件似乎可以包含我國民法受監護宣告及受輔助宣告的情況，也就是說在日本受監護宣告的人，可能是中度或輕度智能障礙者，所以可能是因為這樣，日本修法把它們刪除。我的重點是，既然我國有輔助宣告和監護宣告的區別，我甚至疑惑外國審查委員在質疑我們監護宣告沒有投票權的時候，他們有沒有瞭解到我們有輔助宣告的設計。<text:s/></text:p>
      <text:p text:style-name="P15">二、張鈺光教授：<text:s/></text:p>
      <text:p text:style-name="P16">（一）基本上從民法角度來講，它強調人在從事社會生活，個人由內而外形成的過程中，他是有識別能力的，有識別能力才會去做各種有效的法律行為。可是針對識別能力這件事情，畢竟是內心的主觀效果意思，他透過表示意思表現於外的過程，在這過程裡，為了同時確保社會交易的大量迅速的需求，所以我們針對行為能力就畫了一條線，可能是以7歲、20<text:s/>歲，那可能是為了讓絕大多數99.5%到99.9%，它能夠同時兼顧大量交易迅速的需求，並確保一定的交易能力跟安定性。但是對那些具體個案，也許我們必須要再做個還原。<text:s/></text:p>
      <text:p text:style-name="P17">（二）就我本身對行為能力這件事情的理解，是針對財產行為，不是針對身分行為，因為身分行為不是為了大量交易需求，還是要還原到行為當下他本身有沒有具體的判斷能力。這種所謂的識別能力或行為能力，重視的是判斷力跟預測力，就是我了解我在做什麼，我知道這東西在法律上可能的效果是什麼。因此男生滿18歲、女生滿16歲，就算不是法律上完全行為能力人，<text:soft-page-break/>還是可以做有效的身分行為。<text:s/></text:p>
      <text:p text:style-name="P18">（三）行為能力除了提到私人的財產行為，那還有在哪些？例如說行政程序法第22條規定，針對有關於什麼樣的人有從事行政程序參與、請求的權利。另外如同我們今天議題所提到的，公職選罷法第14條，針對誰是選舉人、有選舉權，它會同時去作為一個前提條件，影響到同法第24條作為一個候選人被選舉的權利。但是回過來看，其實這是在69年當時的時空環境背景，是特殊的動員戡亂跟尚未解嚴時期，當時也許考量的是國家的安定，時至今日，剛剛蘇老師所提到的我也贊成。另外就是公約的部分，針對是否將受監護宣告跟投票選舉權勾稽<text:s/>在一起，我覺得應該要重新思考。我自己認為應該被鬆動掉，那被鬆動掉是不是代表也許剛蘇老師所疑慮的，我剛剛看統計資料，大概有2萬7至2萬8千人，但是針對於這些人實際上是不是已經完全無法處理，他們作為一個人或公民參與公共事務的權利是不是應該要被剝奪，作法上可以比較彈性。<text:s/></text:p>
      <text:p text:style-name="P19">（四）以法國來講，是以法官的判決，我想以現在的醫學技術這麼發達，針對這些人我們規範上也許變成一般性的沒有，對修法變動較小，但如果他很想做這件事情，可以透過例外，第3項或但書，他的權利不應該被犧牲。我也認為不應該透過法院或法官，我想法院或法官不願意做這件事情，就像我們之前針對都更條例第36<text:s/>條代拆，現在還在立法院討論過程中，當時就認為行政代拆可能比較會擔心，所以想透過司法代拆，但司法院他們的那條防線是絕對不幫你做代拆。同樣有關這個部分，我想大概司法院會反彈。針對這部分最有效是不是透過中選會，很想做這件事的人，也許可以在3個月或2個月之前，透過公立醫院或誰，由中選會認為適當的醫院，因為畢竟是針對有關他當下的心神和精神狀態判斷，鑑定報告也許2個月或3<text:s/>個月的效期，一方面能夠保障蘇老師說的原來立法擔心會不會有人投了2張票，也能確保這些人如果很想投票，想選出他自己的代表，這樣的機會好像也不應該被剝奪。<text:s/></text:p>
      <text:p text:style-name="P20">（五）我想基本的問題，是我們針對公職選罷法第14條，是以行為能力去作為權利的限制或剝奪，這其實在邏輯上會有一個認誤。因為它都是引民法，但民法關於權利能力和行為能力有分開規定，譬如說自然人作為一個人就是有權利能力，那接下來針對這個人他有沒有辦法做有效的法律行為、財產行為或身分行為，是有另外的規定，可能就是第13條以下。民事訴訟法第<text:s/>40<text:s/>條規定，就是哪些人有作為一個民事訴訟的當事人能力，第45條規定以下的訴訟能力；同樣地我們在行政程序法第21條規定，誰可以行政行為、行政程序的當事人能力，第<text:s/>22<text:s/>條規定，這些人裡面誰能做有效的作為，叫行為人能力。可是總統選罷法第11條跟公職選罷法第14條，是將行為能力的規定作為權利能力的限制，邏輯上的謬誤是在這裡。如果對比公職選罷法第18條是針對這些身心障礙者選舉行為能力，他如何去做這件事情，而不是去限制誰有資格做這件事情，就可以瞭解公職選罷法第14條規定在邏輯上也許有謬誤的地方，是在它將原來人家規定能不能獨立做有效這件事情直接作為一個否定，你沒有資格做這件事情。所以我認為這一條它的邏輯上，還有它在當初立法制定、比附援引、勾稽上發生了謬誤。<text:s/></text:p>
      <text:p text:style-name="P21">（六）至於如何修改，是要全面的廢除，還是說考量到實際的情形，要嘛就是全面的廢除，要嘛就是有條件的限制。如果假設要限制，條件跟作法可以分為事前事後。就事前部分也許我們<text:soft-page-break/>就透過法院或是中選會，由專業的醫師鑑定作為一個佐證，當然也可以做事後的，也就是萬一事後出現問題，我們再個別認定他的投票行為效力如何，那是最溫和的。其實他還是有很多作法，看怎樣最合目的性。<text:s/></text:p>
      <text:p text:style-name="P22">三、黃詩淳教授：<text:s/></text:p>
      <text:p text:style-name="P23">（一）針對這個議題我的意見先前曾提供給吳玉琴立委辦公室，昨天立法院內政委員會質詢時，已經分享給次長，重複的部分我就省略掉，今天不再提了，只講幾個可以補充的重點。第一個就是，在外國立法例當中，全面廢除對受監護宣告人投票權的限制，不只是日本法，例如奧地利是最早，在1988年就廢除了，之後像英國、加拿大或瑞典，以及斯洛維尼亞等其他國家也已經全面廢除選舉權的限制，所以日本並不是唯一的例外。</text:p>
      <text:p text:style-name="P24">（二）第二個我覺得應該要廢除限制的理由，和身權公約有關，除了身權公約第29條明文是規定要保障參與政治公共生活外，剛才先進也有提到說，假設一個人沒有辦法自由的表達意志，沒有辦法辨認意思表示效果，是不是就能夠作為限制他法律能力的理由呢？這個在身權公約第12條的一般性意見第1號當中已經有明確提到，一個人的心智能力及辨識能力高低，並不足以正當化在法律上限制他的投票權、結婚權或是其他交易能力的理由，而是應該找到更好的其他輔助方式，來替代全面性的限制。<text:s/></text:p>
      <text:p text:style-name="P25">（三）第三個我想講的是，從民法監護宣告的觀點來說，現行監護宣告的基準，在法律上是規定必須是本人不能為意思表示、受意思表示，或是不能辨識其意思表示效果。不過，實務上醫師在做鑑定的時候，通常會評估的是本人的計算力、溝通能力等等，那這些其實是本人在財產上做交易能力的高低是否足夠。我以前也做過相關的實證研究，我們找了2015年全年度的法院監護宣告的裁判出來，看看到底聲請人是基於什麼動機替本人做監護宣告，大概有一半以上的動機都是為了管理本人的財產，也就是認為本人已經失去了管理財產的能力，那有必要找一個人來幫助他，此時會去做監護宣告的聲請。甚至於有聽聞說，實務上覺得本人可能沒有到達植物人或完全不能行動的程度，可是還是替他做監護宣告，原因就是監護宣告效果是全面剝奪行為能力，財產交由監護人管理，這對監護人來講比較方便的作法，因為受輔助人的行為只有在重大財產事項，才需要得到輔助人的同意，所以對一個管理者的思維來說，監護宣告是比較方便的。所以在方便性加上財產管理為重心的思考下，監護宣告在實務上是被這樣使用的。是不是受監護宣告人就真的是如會議資料當中法務部代表曾提到過的，都一定是植物人或行動不便，已經完全喪失意思表示能力的人，這是存疑的，我們可能需要更多的法務部或司法院他們那邊提供的數據，才能正當這個前提。</text:p>
      <text:p text:style-name="P26">（四）最後一個就是，民法也好，家事事件法也好，我們都沒有因為一個人受監護宣告就否定他有譬如結婚的能力、離婚的能力或是收養、被收養、認領等等身分行為的能力。受監護宣告也並不代表在家事事件法上就被否定他有程序能力，再來在個別的醫療行為是不是要得到本人的同意上，我們也不會因為他是受監護宣告人，就認為醫師在對他進行侵入性醫療時，他明明就有辨識的能力，然後不去問他本人卻由監護人代他行使同意權，這個都不是，還是要回歸到<text:soft-page-break/>本人在當下的辨識能力、意思能力是否具備，盡量地由本人來行使意思表示，而不是因為受監護宣告而當然地被剝奪意思表示的機會，由監護人去代替行使之。<text:s/></text:p>
      <text:p text:style-name="P27">（五）監護宣告一開始就沒有審酌本人到底有沒有辦法理解投票行為；再來，我們不能排除受監護宣告人也許有1%，甚至10%的可能性，在投票當時剛好判斷力就回復常態，他剛好在那個時間就能理解投票的意義，所以僅因為他受監護宣告，就否定他完全無法投票，恐怕不是很妥當。我個人是認為，現在的法律規定受監護宣告就一律被剝奪選舉權，這樣的作法確實有所不妥，應該要加以改善。改進的方式可能有兩種，一種是像法國法或是澳洲法一樣，個別認定，法國法是法院認定，這對法院來說可能負擔很大，澳洲法是交由精神科醫師去判定，如果他認為有能力的話，就像剛才張老師所說的那個方式，例外的認為受監護宣告人會參與投票，這也是一種可以考慮的方法，不過確實會在程序上增加一些勞費；第二種作法像是日本或奧地利一樣，乾脆全面廢除限制。前者當然是比較細緻，也符合大家對理解投票行為意義的想法，但是費時費力，而且可能對於醫師、法院來說會增加負擔，如果考慮到這樣的成本的話，也許直接採取日本跟奥地利作法一律廢除對選舉權的限制，是值得考慮的。<text:s/></text:p>
      <text:p text:style-name="P28">（六）我再簡單補充一個數據，剛才司法院代表表示，司法院沒有就受監護宣告本人到底是處於什麼樣的一個狀態，沒有全面性的統計數字，我自己的統計數字也沒有很完全，就只有從2015年全年受監護宣告人當中，我的學生做了一篇碩士論文，他是用人工的方式，檢視每件裁判當中本人的疾病別是如何，這邊可以跟大家報告一下。當年度的數據，在本人的疾病別方面，呈現植物人或昏迷狀態的，還有腦性麻痺者，是占24.1%，所以並不是多數受監護宣告人都是所謂的植物人，或是無法言語表達者。再來，有26.5%是腦中風、腦出血或是水腦症等腦部病症，其次的比例是退化型失智，占18.1%，第四位是成年前的智能不足等等，是占11.1%，以上大概就是比例比較高的前4位病症的狀況。<text:s/></text:p>
      <text:p text:style-name="P29">四、俞振華教授：<text:s/></text:p>
      <text:p text:style-name="P30">（一）選舉研究中心其實在10年前就已經做過這樣的研究，當時是為了因應身權公約，希望能夠在選務上改善身心障礙者投票的權利，其中有部分內容涉及到心智障礙。剛剛一開始蘇老師提到，在選務上，通常我們擔心什麼？先撇開法律不講，在選務上擔心的是，這些人如果我們賦予他投票權之後，究竟有沒有可能選舉會被操作，這大概是政治層面上比較大的考量。但在實務上有可能被操作的，反而是受輔助的那些人。之前就有過例子，受輔助人住在療養院裡，這群人被院長帶去投票，然後出來之後去問他們的投票行為，可能非常一致。所以如果擔心受監護宣告者，日後賦予他投票權，投票可能會被操縱，其實受輔助者可能更容易被操縱，我去翻選研當時座談會的內容，這在10年前就是一個concern。換句話說，如果我們擔心這些人的投票可能會被操縱的話，受輔助者是不是也不應該給他投票權？所以透過這樣的視角去說受監護者不應該給他投票權，其實說不通。<text:s/></text:p>
      <text:p text:style-name="P31">（二）在選務上要做的事情，我個人認為有2點，就是心智障礙到底能不能夠瞭解選舉的過程、能不能夠決定。這塊或許並不是法律上能夠確定的，現在我們是透過民法的受監護權，假定他<text:soft-page-break/>們沒有辦法瞭解選舉，也沒有辦法有這個決定過程，我覺得現在的爭議點是在這裡。就像剛剛黃老師所提到的，這個層面到底應該要由誰決定？是精神科醫師還是法院？其實世界各國包括日本通通廢除，美國各州有各州的規定，美國基本上也是法官認定，但是透過精神科醫師的報告。先不論這方面有什麼機制，關鍵點在於，宣告他在民法上、財產上受監護權，究竟有沒有辦法能夠引申到對於公共事務的決定、瞭解選舉的過程？我認為這不應該是選務可以認定的，選務上的觀點是，應該在客觀條件上盡力協助有身心障礙的人表達他的投票意思，而不是去判定說他們到底能不能夠瞭解、理解選舉。所以是否有能力投票，可能不是選務人員，也可能不是設定一個universal的法律就能夠判定。我們現在是設定一個法律，透過這個法律來確定，究竟一個人有沒有能力去投票、有沒有理解選舉能力，或許不應該透過一個統一的標準，也不適合由選務機關來做這樣的確認。<text:s/></text:p>
      <text:p text:style-name="P32">（三）剛剛提到為什麼很多國家沒有做這樣的限制，跟我們選舉辦法誰是選民還是有滿大的關係。因為很多國家是要先登記才能成為選民，如果沒有登記成為選民，根本就不算在選民裡面，自然就不會有投票的問題。在臺灣的情況是，只要你有戶籍，你就是選民，這也是為什麼我們需要討論這個問題，有些國家有精神疾病的人，根本是沒有去登記選民。<text:s/></text:p>
      <text:p text:style-name="P33">（四）我認為不管從實務上，如果選舉會被操作，絕對不會是這群人被操作，其他人可能更容易被操作，所以透過法律剝奪他的選舉權，其實是沒有什麼道理。如果我們用統一的法律，而不是透過特定的判斷去決定誰無法理解選舉的話，其實對於某部分的人顯然是剝奪了他的公民權。所以我認為，不管是由法院精神科醫師判定，至少都不是透過法律去限制，而是另外有一個判準標準，這判準的標準顯然跟受監護權是脫鉤的。<text:s/></text:p>
      <text:p text:style-name="P34">（五）我剛剛舉的例子，可能跟前面臺中市民政局副局長是正好相反的推論，我的推論是，那些在療養院的人，我們大概知道可能是受到某種的影響而去投票，但在法律上是允許的，為什麼受監護的就反而不行？實務上可能也有人推論正好是相反的，認為我們看到這樣的情況，更不能讓受監護的去投票。先不管實務的問題，到底選舉公平是不是這個法律上的一個考量，我覺得還滿值得商榷的。剛剛提過了很多理由，投票行為到底跟財產處理行為是不是有完全的關聯性，這是第一點，也是牽涉到監護宣告的內涵。第二點是，我們是證明有關聯性要去規範，還是證明沒關聯性去規範它，這可能是到時候修法的第二個重點。我們剛剛聽到有一些情況是，輕度障礙可能被判定監護宣告。因應老年化社會，未來失智症的老年人可能會越來越多，現行規定是不是可能造成，小孩跟父母親的政治態度不同，我乾脆讓他去監護，監護之後就少了這一票，所以監護宣告也有可能造成選舉不公平，因為你沒有放他出來投票，怕他被manipulate，結果你乾脆就限制他投票。他明明只是輕度失智，結果因為受監護沒辦法投票，但實際上他可能是政治上最積極的份子，每一個政治上的討論都會參與。所以我覺得不應該從選舉公平來考量究竟這個法令應不應該廢除，因為選舉公平與否有太多考量，不應該把這個放在這裡面。唯一需要去思考的是，為什麼有些國家還是沒有廢掉這個規定？很多國家可能有一些投票的其他措施，包括代理人投票、不在籍投票等等不用人去就可以投票的方式，可能是因為避免這種機制造成作弊，於是對監護宣告做一些規範。但以我們的投票制度而言，連不在籍投票都沒有，<text:soft-page-break/>再怎樣都要回去投，如果真的那麼不方便的人，其實連回去投票的意願都沒有，所以我們其實不是一定要去規範「別人幫你投票」這項機制。我覺得以後要修法，有不在籍投票、代理人投票，應該是針對那塊去限制，而不是現在就把他們的選舉權拿掉。就算這些人投票，在實務上唯一可能比較有影響的就是投票率的計算，因為我可以想像這些人可能大部分不會出來投票，影響1%的投票率，這可能是在我們希望提升投票率的情況之下，它反而讓我們投票率下降。<text:s/></text:p>
      <text:p text:style-name="P35">五、周宗憲教授：<text:s/></text:p>
      <text:p text:style-name="P36">（一）參政權是民主國家國民受憲法保障的基本人權，所以如果不是基於強烈的憲法上的公益目的，國家不能對國民參政權恣意限制。現在選舉法律規定受監護宣告還沒有撤銷的話沒有選舉權，是對國民選舉權的限制，所以應該受到是不是違憲的嚴格檢驗。不過國民能夠享有選舉權，應是立基於國民能夠理解投票行為的意義，以及對政治資訊有基本的認知能力，所以民主國家對國民選舉權都設有年龄限制，我國目前是20歲，<text:s/>是否降到18歲的確是可以再檢討。因此若一概不問國民的精神或心智程度，都一概賦予選舉權，不僅對保障障礙者選舉權沒有實益，反而容易造成投票人的投票決定並非他的真意，扭曲公正選舉結果，損害公益。選舉投票行為雖然沒有相對人，然而是一種政治上的意思表示，如果國民的精神障礙或心智缺陷程度經過醫學專業判定，完全無法為意思表示或接受意思表示，或沒有辦法辨識意思表示效果的話，那他就是欠缺投票能力。譬如說，一個20<text:s/>歲以上有嚴重精神障礙或心智缺陷，他政治上的認知能力，會強於一個20<text:s/>歲以下<text:s/>18<text:s/>歲以上但精神、心智健全的人嗎？可是我們現在的做法是，20<text:s/>歲以下<text:s/>18<text:s/>歲以上的年輕人沒有投票權。身權公約第12條提到身心障礙者在法律面應獲得平等的承認，第29條提到身心障礙者有參與政治或公共事務的權利，<text:s/>我覺得這2個條文是導出「國家對於一個有基本認知能力的障礙者，不可以因為他是障礙者，就在權利的保障上做差別的待遇，而且要盡一切可能讓障礙者在實質上行使他的參政權利。」的結論，而不是國家即使對於一個毫無認知的障礙者，也應該保障他的投票權。</text:p>
      <text:p text:style-name="P37">（三）接下來我想提出一些疑問，民法第14條提到監護宣告是因精神障礙或心智缺陷，導致不能為意思表示或受意思表示或不能辨識意思表示效果者，同法第15條之1只有輔助宣告的規定，輔助宣告是這三種能力顯有不足者。換言之，受監護宣告者這三種能力是完全沒有的，若只是輕微不足就是輔助宣告，我的疑問是，民法第14條條文都是用「或」，不曉得在實務上受監護宣告者，這三種能力完全都喪失？還是只要喪失其中一個就可以受監護宣告？如果是後者，只要三種能力喪失一種就可以受監護宣告的話，我們可以試想，如果有一個人他沒有接受意思表示能力，但他有為意思表示及能辨識他意思表示效果的能力，那這樣一個受監護宣告的人，難道我們可以剝奪他的投票權嗎？在主辦單位給的資料第4頁有提到，之前的會議法務部代表提到，監護宣告的適用，是包括沒有語言回答能力的人，那這種障礙者是不是沒有投票能力就值得討論了，因為他可能只是沒有語言回答能力，其實他還是有投票能力，可以辨識投票行為效果。所以我個人是比較主張，或許可以採用法國的情況，如果以後有監護宣告的案子到法官那裡，法官、醫生應該運用專業判斷當事人是否有投票能力，這往後在操作上要再細膩一點，而非完全援引民法的規定。因為民法的監護宣告本旨是保護被宣告本人，這與限制投票權本旨是<text:soft-page-break/>為了保護公益，兩者立法目的不一樣，因此選舉法規是否可以直接援引民法監護宣告的規定，我覺得是有待檢討的。<text:s/></text:p>
      <text:p text:style-name="P38">（四）基於國民主權、民主原則及國民參政權保障原則，精神障礙或有心智缺陷的人其參政權原則上受到保障，只有例外的時候才可以限制。剛才孫主任有提到現在監護宣告是採聲請制，也讓我聯想到，我們在法律上可不可以因為我們保護這個障礙者財產上的交易安全，對他做監護宣告的聲請，可是卻害他公法上權利的喪失？這就好像我們在憲法上保障刑事被告上訴權，結果他上訴後，上訴法院判的比下級審法院重，所以刑訴法才規定，如果刑事被告是基於自己的利益上訴，上訴審法院不可以比下級審法院的判決來得重。監護宣告是為了保障當事人的權利，但如果因而剝奪他的選舉權，有沒有違反權利保護的原則？再來我最大的疑問就是實務操作上，一個會被監護宣告的人，是不是因為依照民法第14條規定他為意思表示、接受意思表示以及辨識他意思表示的效果，這三種能力是完完全全的消失？如果是這三種能力完全消失的話，我認為基於公益的考量，應該要限制他的選舉權。但是剛剛有聽到法務部的代表說，現在實務上是經過醫學專業人士的判斷，認為這個當事人是經常處於欠缺判斷能力的狀態的話，是可以做監護宣告的。可是這樣的人是不是就完全沒有投票的意思表示能力？我認為是不能夠劃上等號的。我雖然贊成一個完全沒有意思表示能力、受意思表示能力或不能辨識他意思表示效果能力的人，他的選舉權要受到限制，但是現行法規定監護宣告者是沒有選舉權的，這應該要修正。他只是經常處於欠缺判斷能力，可是有間歇性的、比較薄弱的意思表示能力的人，他沒有選舉權，這從憲法保障選舉權的角度來看，是有疑慮的。<text:s/></text:p>
      <text:p text:style-name="P39">六、社團法人台灣社會心理復健協會滕西華理事長<text:s/></text:p>
      <text:p text:style-name="P40">（一）前面很多先進、老師都談到理性投票這件事，就是必須要具備有清楚的心智能力，也可以知道投票權利跟投票能力其實不是同一件事。權利不是要百分百行使，而是要保障有行使的機會。所以在投票所的支持措施，或對於特定障礙者的支持、輔助，如果中選會沒有提供，其實也是剝奪他的投票權利，因為國家並沒有提供足夠的資訊，他甚至沒有機會聽到任何的政見。他有投票權利，國家就應該要保障他可以行使。像現在爭取18歲以上投票權，並沒有鑑定<text:s/>18歲到20歲之間的投票能力有差別，為什麼身心障礙者要被這樣檢視？國家並沒有機制在每個人投票之前，評斷他是不是有投票能力、能清楚判斷投給這個候選人的後果。參政權有選舉權跟被選舉權，我們對於被選舉權沒有理性參選人能力評估機制，卻對投票人有理性投票評估；我們沒有對參選人有理性政見的評估機制，卻對投票人有理性判斷的評估機制，這在邏輯上是很錯亂的。<text:s/></text:p>
      <text:p text:style-name="P41">（二）到<text:s/>2017年12月年底，我國身心障礙人總數有116萬7450人，其中包括心智障礙、植物人、失智症、自閉症、精神障礙，總共加起來29萬5762人，占25%，其中受監護宣告之比例非常低，即使是植物人也沒有全數受到監護宣告。那是不是沒有被剝奪投票權利的人，就每次都有去投票呢？可能也沒有。還有我國並沒有代理人投票制度，他即使被監護宣告，他收到投票通知單，監護人也不能代理行使他的投票權，沒有這個制度為什麼會有2票這件事呢？我覺得這個假設有違現況。<text:s/></text:p>
      <text:soft-page-break/>
      <text:p text:style-name="P42">（三）監護宣告是屬於私法行為，剛剛很多教授有提到，輔助宣告更不用說，是針對部分金融或財產交易所做的決定。我們都知道早期在爭取監護宣告二級制的時候，對於輔助宣告的要件有非常多的討論都是在財產交易的部分。前面特別是黃教授有提到，我們也覺得它和參政權的限制不應該是一樣的，就像身權公約第12條一般意見書提到的一樣，法律能力涉及的層面太廣了。<text:s/></text:p>
      <text:p text:style-name="P43">（四）英國心智能力的鑑定比較齊全，在監護宣告的時候也不一定只考慮他的心智能力狀態。即使是法國也顯然在心智鑑定的方法上很少針對他的政治參與行為去做一個「你不能夠政治參與」的決定。每個人的心智能力是波動的，精神能力也是波動的，是不是走進投開票所，都必須鑑定現在精神狀態是否充理解你投的候選人符合你的真意？如果我們假設選民有理性投票能力，這個參選人不具有理性政見，我們怎麼會選出這種人呢？所以在身權公約審查時候，哈佛人權中心主任表示：「美國人都選出川普了，你怎麼會覺得心智障礙者沒有投票能力？」所以假設有理性投票這件事情的存在，照理說我們選出的政治人物都應該具有理性的人，但事實上是不是這樣？即使將來要委託法官鑑定，台灣的法官也沒有這方面的訓練，我並沒有貶抑法官的意思，而是我國的司法官訓練從來都沒有這一塊，沒有一套制度規範這些鑑定應該經由什麼樣的工具跟程序，來判斷他的心智能力有沒有等級上的差異，國外是有等級上的差異。<text:s/></text:p>
      <text:p text:style-name="P44">（五）有部長級的人、還有國際巨星投票蓋自己的印章，怎麼會沒有人討論要不要去限制他的投票權？早期政黨政治的配票、棄票、棄保效應、人頭黨員、賄選、含恨含淚投票，難道都是以卓越的理性能力跟心智能力作為真意嗎？為什麼身心障礙者要被這麼嚴格的檢視？我們反對監護制度以受監護宣告就剝奪他的選舉權投票權這件事情。<text:s/></text:p>
      <text:p text:style-name="P45">（六）另外補充，受監護宣告者占所有身心障礙者是1.88%，占心智障礙類別的是7.4%，比例非常低，所以剛才孫一信主任有提到，絕大多數的人其實是沒有聲請監護宣告的。<text:s/></text:p>
      <text:p text:style-name="P46">七、中華民國身心障礙聯盟汪育儒專員</text:p>
      <text:p text:style-name="P47">（一）投票的內容分兩個層次，投票的意義，我知道今天要投的是市長、市議員、總統，我知道投下這一票會對我的生活發生什麼樣的改變，以及我知道投票的結果就是最高票的人當選。知道投票的意義跟結果，大概就會具備投票能力，這跟監護宣告所宣告的法律效力是否等同，有非常大的討論空間。<text:s/></text:p>
      <text:p text:style-name="P48">（二）<text:s/>如果要針對這些規定做檢討的話，目前中選會有關協助身心障礙者投票的措施，應該要更精進規劃。目前對於心智障礙、認知障礙者理解相關投票資訊的支持措施，其實是比較欠缺的。相關易讀的資訊，讓他了解選舉的意義、候選人的政見等，是目前比較沒有去做的。再來就是不在籍投票，很多國家在宅或在機構的身心障礙者怎麼行使投票權，都有相關的協助措施，所以我們如果要針對這個規定做一些修正，都要配套討論。<text:s/></text:p>
      <text:p text:style-name="P49">八、台灣失智症協會湯麗玉秘書長<text:s/></text:p>
      <text:p text:style-name="P50">（一）這個議題很重要，但是我們在內部及全台灣各個失智症協會間，針對這個議題的討論還<text:soft-page-break/>沒有共識。所以我希望未來可以持針對這個議題再來討論。但有幾點可以先提出來，我認同剛剛幾位老師提到，很多失智者聲請監護宣告，是基於財務管理能力的欠缺，所以要去保護他的財產安全。</text:p>
      <text:p text:style-name="P51">（二）另外，受監護宣告的失智者是不是真的完全無法判斷或理解選舉這件事情呢？其實是不一定的，有些可能有、有些可能沒有。至於未來該怎樣做？剛剛老師們也都有提到，我個人也覺得的確可以採取這些方式，但我覺得需要更充分的討論。<text:s/></text:p>
      <text:p text:style-name="P52">（三）臺灣的失智患者大概超過27萬，當中大概只有5萬8千多有申請身心障礙手冊，所以在算比例的時候，怎樣算很重要。<text:s/></text:p>
      <text:p text:style-name="P53">九、財團法人伊甸社會福利基金會林灯偉高級專員<text:s/></text:p>
      <text:p text:style-name="P54">（一）因為以前匈牙利的受監護宣告者是沒有投票權的，聯合國<text:s/>CRPD委員會在2013年對匈牙利做出判決，判匈牙利政府違反身權公約。他提到身權公約沒有任何規定可以對身心障礙者採取例外處置，所以他們認為基於身體或心理的損傷而剝奪當事人的參政權，是對身心障礙者的歧視。<text:s/></text:p>
      <text:p text:style-name="P55">（二）實務上家屬或關係人聲請監護宣告的動機，大部分都是擔心他在財產上有不當處分，才會幫他做監護宣告，保障他的財產，而不是基於不要讓他亂投票的理由。在談監護宣告的時候，會發現一旦受監護宣告，他在法律上的人格幾乎都被抹煞了，他做的很多事情都不能算數，或很多事情不能自己做決定，可是我們當初做監護宣告的理由，其實不是想要完全否定他為自己做決定的權利，所以我們傾向修改公職選罷法及總統選罷法，刪除受監護宣告者沒有選舉權的規定。<text:s/></text:p>
      <text:p text:style-name="P56">（三）關於投票能力評估的部分，會議資料上引用日本法院<text:s/>2013年的判決，提到縱使沒有創設投票能力的個別審判制度，也不可一律剝奪受監護宣告者的選舉權。剛剛提到<text:s/>2013<text:s/>年聯合國<text:s/>CRPD<text:s/>委員會的判決裡也有提到，國家有責任落實，不必經由任何能力評估，所有的身心障礙者都應該享有選舉權，這是CRPD<text:s/>委員會對公約及參政權的見解。<text:s/></text:p>
      <text:p text:style-name="P57">（四）上次選舉，我們跟地方選委會辦過一個模擬投票，我們試著讓政見易讀易懂，讓他們能理解，我們也拿選委會的道具來做了整個投票流程，讓他們瞭解整個投票過程。事後去問為什麼他最後選擇投這個人，他們說：「因為我覺得他長的比較帥。」他沒有選舉能力嗎？這跟智商無關，很多人也是這樣決定的，或是因為我只認識這個人。基於這樣的懷疑就剝奪他的選舉，是很不公平的。像今年九合一選舉綁公投，進入投票所會拿到10張以上的選票，一定會有很多人蓋錯，蓋錯後想把選票帶走或當場撕毀，這樣就懷疑他的投票能力嗎？我覺得不是。一個人受了損傷，判斷或處理複雜問題的能力受限，我們應該要想的是怎麼去支持他，讓他可以正確的做出他想要的決定，而不是全面否定他不應該為自己做出決定或去投票。<text:s/></text:p>
      <text:p text:style-name="P58">十、立法委員吳玉琴國會辦公室孫一信主任<text:s/></text:p>
      <text:p text:style-name="P59">（一）監護宣告是聲請制，法院被動接受民眾聲請，鑑定取得受監護身分，目前台灣1年大概1<text:soft-page-break/>萬件左右，所以大概累積會在10多萬件左右。如果他沒有去聲請就仍保有選舉權，所以之前會發生機構動員投票的，常常是這些沒有聲請監護宣告的身心障礙朋友。我國並未訂有選舉權資格的要件，我覺得只是因為聲請監護宣告，所以不能投票，是很根本的問題。<text:s/></text:p>
      <text:p text:style-name="P60">（二）我國監護宣告制度採二級制，就是監護跟輔助，在歐陸常常是無限多級制，客製化的指定監護人協助受監護人的工作內容，<text:s/>因為他們是站在避免受監護人的權利被剝奪的立場設計監護制度。但在台灣只有二級制，所以range<text:s/>是很大的，從完全沒辦法處理，到很多生活領域可以自己處理但沒辦法判斷。對於精神科醫師來講，輔助跟監護邊緣的到底怎麼判定，內心有很大掙扎，法官、醫師跟家屬的意見也不見得一樣，鑑定的過程是複雜的。我們沒有歐陸的鑑定思維，變成是一律剝奪他們的選舉權，我覺得這有問題。如果要個別化判斷有沒有理解選舉的能力，鑑定制度沒辦法搭配，會產生一些問題，也會產生法官跟醫師的過勞。因為我們精神鑑定有分好幾種類型，像民法、刑法第19條減刑免刑、兵役、社福，還有刑事案件證詞的鑑定，這些鑑定的邏輯跟標的都不一樣，也沒有選舉人鑑定。我建議應該直接把那條那12個字删除掉，用修法的方式解決是最快的方式，如果用釋憲的方式解決，恐怕曠日廢時，又會被國際人權組織批評，是我比較不願意見到的。<text:s/></text:p>
      <text:p text:style-name="P61">（三）另建議製作易讀版資訊，一些選舉公報很難讀，全都是文字，有沒有辦法以較大的字體搭配文字、圖片、舉例說明，包括像選舉要選出哪些民意代表，他們要擔當的職責，這些部分我們假設民眾都懂，但對於易讀版，就是很大的困難。特別是選票的顏色，其實應該很早就要開始宣導，但我聽說這次選票沒有區分不同顏色，對於這些需要易讀版本的身心障礙朋友，就會產生投票上的困難。我覺得這些細節都要做一些處理，以面對我們未來如果開放受監護人投票，他們能夠理解，並投出他們心裡真正想要投的對象。<text:s/></text:p>
      <text:p text:style-name="P62">十一、法務部張玉真科長<text:s/></text:p>
      <text:p text:style-name="P63">（一）首先說明民法有關監護之規定，按民法第14條第1項之規定，<text:s/>對於因精神障礙或其他心智缺陷，致不能為意思表示或受意思表示，或不能辨識其意思表示之效果者，法院得依聲請權人之聲請，為監護之宣告。因此，在我國現行法規架構制度下，認定「應受監護宣告」之人，係以因精神障礙或心智缺陷而致經常處於欠缺判斷能力狀況者為對象，參照臺灣新竹地方法院<text:s/>106年度監宣字第120號民事裁定，例如：植物人、重度智能障礙或精神障礙者、無語言回答及認知功能明顯退化者。又如尚能進行簡單的社會互動，但對時間、地點、人物之定向力有顯著障礙，記憶力、注意力、判斷力亦有顯著障礙者，則仍未達應受監護宣告之程度。又鑑於民事法律關係涉及複雜之財產變動及交易行為，並考量實務上曾發生家屬或他人利用未經監護宣告或輔助宣告之智能障礙者，使其提領金錢或為不動產移轉等不法案例。從而，民法第15條規定，受監護宣告之人為無行為能力人，應由監護人代為意思表示，並代受意思表示，立法目的係為保護欠缺意思能力之人。<text:s/></text:p>
      <text:p text:style-name="P64">（三）有關選舉權的部分，憲法第17條規定：「人民有選舉，罷免，創制及複決之權。」參政權係人民參與國家政治之權利，基於「國民主權」之基礎所衍生，參政權之保護內容，即人民<text:soft-page-break/>可參國家政治，而兩項選罷法即係保障人民此一權利並規制選舉等各項事務之細部規範。考量「選舉權」乃憲法保障之參政權，係基於憲法第2條「國民主權原則」而來，為人民天賦之固有權利，而民法監護宣告制度目的，係為保護欠缺意思能力之人，就其民事法律之私法行為為規範，二者之權利性質與規範目的似屬有別。<text:s/></text:p>
      <text:p text:style-name="P65">（四）至於會議資料有提到受監護宣告人是否有投票能力問題，如回歸至民法規定，依民法第14條第1項規定之情狀，認定「應受監護宣告」之人，係以因精神障礙或心智缺陷而致經常處於欠缺判斷能力狀況者為對象，是以，原則上應無判斷投票對象之能力。然經本部就台灣失智症協會網站所揭失智症各階段病程，對照現行法院實務依民法第14條為監護宣告之案件情形，法院有對輕度失智者為監護宣告之案例，亦對中度失智者有為監護宣告之案例，而對重度失智者，則似均為監護宣告。亦即，實務上，法院應係參照失智症病況，就具體個案實際情形，本於心證判斷是否符合民法第14條第1項規定要件，為監護宣告之決定，而非拘泥於各病程。故法院可能對輕度（初期）、中度（中期）或重度（晚期）失智者為監護宣告。是以，就上揭病程較輕而仍受法院為監護宣告者，似難否認其可能有投票之能力。</text:p>
      <text:p text:style-name="P66">（五）又民法第15條雖規定受監護宣告之人無行為能力，其法律行為無效（民法第75條），惟仍有少數之日常生活行為有特別法規定，例如郵政法第12條及電信法第9條，將無行為能力人使用郵政和電信之行為，視為有行為能力人之行為。從而，以受監護宣告人民法上之行為能力作為得否行使選舉權之依據是否妥適？及關於受監護宣告人選舉權之行使等限制問題，應回歸由法規主管機關審酌，本部尊重主管機關之意見。<text:s/></text:p>
      <text:p text:style-name="P67">（六）至於會議資料提到尚我國採法國作法，由法院裁定監護宣告時，併予評估投票能力之可行性乙節，因涉及法院裁判實務，本部尊重司法院意見。<text:s/></text:p>
      <text:p text:style-name="P68">十二、司法院張筱琪法官<text:s/></text:p>
      <text:p text:style-name="P69">（一）法院在監護宣告實務上，會跟醫師一起到現場鑑定，鑑定時詢問的問題面向很多，關於判斷能力、精神方面、心智能力及選監護人等問題。心智能力的部分，主要是參考精神科醫師或有精神科經驗的醫師的鑑定來做判斷。</text:p>
      <text:p text:style-name="P70">（二）第一個議題，現行規定有沒有修正的必要，涉及政策方向的決定，司法院原則上尊重民法及選舉法主管機關，配合研議進程，提供相關意見。106年受監護宣告總件數是1萬<text:s/>242件，准許的件數有6277件，數據顯示，並不是聲請監護宣告的案件都會被准許。個案的狀況很多，重度精神障礙者或植物人的狀況也很多，其他的狀況當然也有。會議資料裡面希望司法院這邊提供關於監護宣告適用對象相關的統計數據，我們目前沒有這個統計資料，如果說要瞭解的話，就要把這些卷宗調出來，人工一一檢閱。目前因為人力的關係，沒辦法做，所以沒有這個資料。如果要讓司法院做監護宣告的統計分析，關鍵字要怎麼設定？如有相關建議，我會把意見帶回去。<text:s/></text:p>
      <text:p text:style-name="P71">（三）受監護宣告的人是否可能有投票的能力，有一個前提的問題，投票能力的定義是什麼？<text:soft-page-break/>民法第14條規定，不能為意思表示或受意思表示，或不能辨識其意思表示效果，跟投票能力的關聯性是什麼？是不是受監護宣告就沒有投票能力？這其實有討論空間。所以投票能力的定義需主管機關先提出一個具體明確的判斷標準，司法院這邊再進一步研究。<text:s/></text:p>
      <text:p text:style-name="P72">（四）如果採法國法，讓法院評估受監護宣告的人有沒有投票能力，這個可行性如何？剛才有提到監護宣告主要是法院跟精神科或有精神科經驗的醫師一起鑑定，這個鑑定是非常重要的證據資料，如果要採法國法，可能就要思考精神科醫師有沒有辦法去做受監護宣告者有沒有投票能力的鑑定，需精神科或有精神科專業的醫師能不能鑑定投票能力的相關資料，提供給司法院進一步研究。<text:s/></text:p>
      <text:p text:style-name="P73">（五）另關於法國監護宣告制度跟我國監護宣告的制度是不是一樣？這可能需要更多的參考資料。例如需不需要裁判費？鑑定費多少？受理法院的類型？案件的定性是什麼？參與鑑定的鑑定人是誰？以及救濟程序如何？法院認定有投票能力的理由是什麼？沒有投票能力的理由是什麼？這些相關規定都要請主管機關進一步的提供，讓司法院來研究。</text:p>
      <text:p text:style-name="P74"><text:s/>十三、中央選舉委員會謝美玲處長<text:s/></text:p>
      <text:p text:style-name="P75">（一）第一個部分我想先談的是公職選罷法第14條跟第<text:s/>18<text:s/>條的規定及適用：</text:p>
      <text:p text:style-name="P76">1、目前公職選罷法第14條規定受監護宣告者無選舉權，立法背景是認為，民法第15條規定受監護宣告者無行為能力，在沒有意思表示能力的情況下，所以在公法上並沒有賦予他有關公益及公共事務的決定權，這裡面包括選舉權。</text:p>
      <text:p text:style-name="P77">2、在公職選罷法第14條規範前提之下，該法第18條則配合規定，如果身心障礙不能自行圈投而能表示意思者，可依其請求，由家屬或投票所管理員及監察員各1人協助其投票。有關這個部分的適用，本會在93年和99年曾有做過函釋，這條法律規定的適用，是不以領有身心障礙手冊的人員為限，如果他是屬於身體或心智功能障礙，不能自行圈投而能表示意思，都可以適用。至於什麼樣的情況下叫「不能圈投，依上開函釋是指肢體功能不健全，致不能自行圈投。心智障礙者如果肢體功能健全，仍應自行圈投。至於有關這條所提到「能表示意思」，指的就是可以口頭明確表示意思，如果是因為語言障礙無法口頭表示，能夠以其他明確表示意思的方法為之，包括手勢、點頭、搖頭，都算是屬於能表示意思。針對與會先進所提到機構內投票，依照現行法律及函釋規定，有關該選舉人的投票，還是要看他肢體功能有沒有健全，以及能不能自己表示意思。<text:s/></text:p>
      <text:p text:style-name="P78">（二）第二個部分，如果我們要把選舉權跟受監護宣告作脫鉤處理，重點在於我們如何能確定投票人是有意思表示能力，他的自由表達意願及自由選擇的基本能力是沒有問題的。就先進國家的作法來看，大致有兩種方向，第一個是採行法國的方式，由法院依照精神科醫師的鑑定意見作裁定，第二個則是像日本的作法，一律取消限制。我國過去是屬於一律未賦予選舉權的情況，如果在制度調整的過程，沒有比較縝密的安排，可能有的情況會變成原應由法院或是精神科醫師來做鑑定的工作，交由現場投票所的工作人員來進行。但事實上近30萬投票所工作人員<text:soft-page-break/>都是因選務需要臨時依公益徵調的人員，他們並沒有精神科醫師的專業鑑定能力，在投票所的現場，由他們來進行判定是有困難的，是沒有作個別認定的能力。至於投票權的有無，也不宜由選務機關來做認定，基本上選務機關的角色，是客觀中立辦理選務，協助身心障礙選舉人行使投票權，由選務機關認定選舉人是不是有投票權是不妥適的，其他國家也沒有這種例子。近年來在與會多個關心身心障礙者權益團體的協助及參與之下，本會積極進行身心障礙者協助投票相關措施，目前已經做的包括：投票所無障礙環境檢核、有聲公報、政見發表會的手語翻譯、視障者輔助器等，剛才也有團體提到，我們今年也嘗試推出第1次的易讀版選舉公投投票指南手冊，有關協助身心障礙者投票的措施，本會未來也會持續進行相關工作。<text:s/></text:p>
      <text:p text:style-name="P79">十四、衛生福利部楊晟佑研究員<text:s/></text:p>
      <text:p text:style-name="P80">國際審查委員於結論性意見第38<text:s/>點次及第72點次二度提及，我國針對法律能力與心智能力的掛鉤是有疑慮的。回歸身權公約第12條、第<text:s/>29<text:s/>條及第1號一般性意見，明確說明不得以個人的決策能力，作為排除身心障礙者行使政治權利的理由。法務部先前在結論性意見回應表裡提及，主要是針對植物人等樣態進行監護宣告，惟實質上法院如何判定，法律規定和實際執行上可能是有落差的，是否以監護宣告逕行排除身心障礙者行使政治權利恐還需要討論。不過我們原則上尊重各法規主管機關的決定。<text:s/></text:p>
      <text:p text:style-name="P81">十五、立法委員王榮璋國會辦公室高珮瑾主任<text:s/></text:p>
      <text:p text:style-name="P82">（一）我們想要討論這群人在法律上權利被剝奪的問題，可是缺乏實證性的資料。司法院有每年聲請監護宣告及核准的人數，衛福部有全國領有身心障礙者手冊的資料庫，可是這兩者沒有勾稽，所以我們其實對這群人的狀況有一些瞭解，可是沒辦法掌握其全貌。所以我非常能夠瞭解，為什麼我們在選舉公平的角度上會擔心這些人是否有充分的意思表示能力。<text:s/></text:p>
      <text:p text:style-name="P83">（二）王榮璋委員推動聯合國人權公約在國內法化，不是要創造所謂的身心障礙者心想事成或特權條款。身權公約的重點是，身心障礙者可以在各式合法措施下，跟在其他人平等的基礎上，行使他的權利。所以我非常同意到底能不能確定他的意思表示，會是一個關鍵。可是同樣地我也想跟各位分享今年初在財政委員會審查保險法第107條的經驗。保險法第107<text:s/>條非常地有名，因為它是一個保護性條款，避免成年人利用未成年人跟重度身心障礙者投保，然後殘害他們的生命，謀求保險金。保險法第107條的邏輯，就是根據民法的概念來，認為我們沒有理財能力，也沒有保護自己的能力，所以必須要限制死亡給付的領取金額，以免我們的生命被殘害。保險法第107<text:s/>條原條文是這樣寫的：訂立人壽保險契約時，以精神障礙或其他心智缺陷，致不能辨識其行為或欠缺依其辨識而行為之能力者為被保險人。這樣的寫法，其實跟民法第14條非常相像，金管會也說明當年立法文字就是參考民法，「致不能辨識其行<text:s/>為或欠缺依其辨識而行為之能力者，金管會實務上到底是怎麼做？保險局有沒有科學理性的描述？但老實講沒有這個東西。保險法107條長期以來，根本沒有行政機關、保險公司，<text:s/>甚至保險同業公會，認真思考所謂辨識其行為能力在實務上要怎麼操作，反而是極大化這個法律條文的要件，把所有的精神障礙者跟智能障礙者通通拒保。這就是為什麼我們要推動<text:s/>CRPD<text:s/>國內法化，因為對實務上除弊的擔心，<text:soft-page-break/>而妨礙身心障礙者購買保險、保障自己經濟安全的基本權利。</text:p>
      <text:p text:style-name="P84"><text:s/>（三）或許會議的議程設定，不是只有現在要不要修法的選項，而是在身權公約的精神之下，怎樣找出更多支持性措施。支持性措施有兩個好處，第一個部分是譬如現場的手語協助，或是文字等其他意思表示，可以協助我們瞭解感官障礙朋友們的意思表示。另一個部分就是如果擔心在實務上他的投票行為可能會被代理人操弄，也可以在輔助性措施考量。我覺得只有做成要修法或不修法的結論，是相當可惜的。<text:s/></text:p>
      <text:p text:style-name="P85">（四）辦公室同仁何宣儒小姐把歐盟<text:s/>FRA<text:s/>組織<text:s/>2010年11月的資料The right to political participation of persons with mental health problems and persons with intellectual disabilities」表格化，在這邊跟各位分享。完全沒有限制受監護宣告者行使投票權的國家，包括澳洲、荷蘭、芬蘭、西班牙、瑞典、義大利、英國跟愛爾蘭。部分限制的國家，除了法國、西班牙，還有捷克、賽普勒斯、丹麥、愛沙尼亞、馬爾他及斯洛維尼亞。結論性意見會放進受監護宣告者選舉權的概念，主要是來自歐洲的國際審查委員的思維，在東亞可能乍聽之下會覺得困難重重，甚至覺得不符合民情。但是我想人權是一個不斷進步的過程，既然我國簽署了身權公約，以後固定每<text:s/>5年會有一個國家報告的檢視機制，希望在內政部的努力之下，這個討論將來可以延續下去。</text:p>
      <text:p text:style-name="P86">十六、臺中市政府盧政遠副局長</text:p>
      <text:p text:style-name="P87">（一）有關身權公約賦予的人權保障，在平等的基礎上進行投票，我非常贊同，如要開放受監護宣告者的投票權，基本上尊重各權責機關的修法。但在實務面來講，這次的選務非常複雜，目前確定的公投就有9案，選務招募人力的過程非常繁雜、辛苦，選務人員要怎麼判斷受監護宣告者的選舉權？實務上可以看到很多療養院的老人一批批載到投開票所來，他基本上是沒有辨識能力的，只是跟他講說，你去投1號，你去投2號，這些人沒有受監護宣告，可以行使投票權。所以，實務上的確是曾有未受監護宣告但顯不能為意思表示到場領票的情況，而且非常多，舉輕以明重，這些人都沒有識別能力，何況是有受監護宣告的人。所以我們認為，修法有沒有必要性，可以廣泛討論，但應該要有相關的配套措施。<text:s/></text:p>
      <text:p text:style-name="P88">（三）投開票所裡有各種情況發生，例如領了票不知如何圈選，剛才提到公職選罷法第18條規定，身心障礙者不能自行圈投而能表示意思者，得其依其請求，由家屬1人在場，依據本人意思，眼同協助或代為圈投，其無家屬在場者，亦得依其請求，由投票所管理員及監察員各1人，依據本人意思，眼同協助或代為圈投。身心障礙者有識別能力、意思表示能力，如果沒辦法圈投，可以由家屬1人協助圈投，沒有家屬在場，也可以由投開票所管理或監察人各1人，協助圈投。但是如果是未受監護宣告者去投票，沒有任何法令規定管理員或監察員可以協助圈投，因為他不是身心障礙者，這是問題所在。各位就法律層面、身心障礙人權保障部分，都可以探討，但是就實務層面，有很多待討論的空間。<text:s/></text:p>
      <text:p text:style-name="P89">柒、主席結語：</text:p>
      <text:p text:style-name="P90">（一）大家在討論的過程，不管是學界、法務部、司法院代表都提到，民法第14條是採聲請制，<text:soft-page-break/>以現況來看，絕大部分身心障礙朋友們，在家屬沒有聲請監護宣告的狀況下，依然是維持有投票權利，聲請監護宣告後，反而剝奪他的權利，這是我們要去思考的。</text:p>
      <text:p text:style-name="P91"><text:s/>（二）今天絕大部分與會者，對於開放受監護宣告者的選舉權，是朝較正面方向看待，但對於相關的判定也好或是後續開放方式，雖有一些討論，但還需要進行充分溝通和討論。請司法院協助透過系統統計受監護宣告者之病症樣態，如能有進一步統計結果，將更有助於此議題的分析。<text:s/></text:p>
      <text:p text:style-name="P92">捌、散會（上午12時）<text:s/></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7875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12-07T06:46:00Z</meta:creation-date>
    <dc:date>2018-12-07T06:46:00Z</dc:date>
    <meta:template xlink:href="Normal" xlink:type="simple"/>
    <meta:editing-cycles>2</meta:editing-cycles>
    <meta:editing-duration>PT60S</meta:editing-duration>
    <meta:document-statistic meta:page-count="16" meta:paragraph-count="39" meta:word-count="2926" meta:character-count="19567" meta:row-count="139" meta:non-whitespace-character-count="16680"/>
  </office:meta>
</office:document-meta>
</file>