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complex="微軟正黑體" fo:font-weight="bold" style:font-weight-asian="bold" fo:color="#5B9BD5" fo:letter-spacing="0.0069in" fo:font-size="20pt" style:font-size-asian="20pt" style:font-size-complex="20pt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text-autospace="none" fo:text-align="justify" fo:line-height="0.3055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text-autospace="none" fo:text-align="justify" fo:line-height="0.3055in" fo:margin-left="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7847in" svg:y="0.00208in" svg:width="0.78125in" svg:height="0.29167in" style:rel-width="scale" style:rel-height="scale"><draw:text-box><text:p text:style-name="P3">附件2</text:p></draw:text-box><svg:title/><svg:desc/></draw:frame></text:span></text:p>
      <text:p text:style-name="P4"/>
      <text:p text:style-name="P5">兒童及少年培力工作者</text:p>
      <text:p text:style-name="P6">切結（同意）書</text:p>
      <text:p text:style-name="P7"/>
      <text:p text:style-name="P8"><text:span text:style-name="T9">本人<text:s/></text:span><text:span text:style-name="T10"><text:s text:c="7"/></text:span><text:span text:style-name="T11"><text:s text:c="2"/></text:span><text:span text:style-name="T12"><text:s/></text:span><text:span text:style-name="T13">參加社團法人中華民國身心障礙聯盟辦理之身心障礙兒少家庭培力</text:span><text:span text:style-name="T14">課程及友伴團體</text:span><text:span text:style-name="T15">，參與見習，協助培力課程</text:span><text:span text:style-name="T16">及友伴團體活動間</text:span><text:span text:style-name="T17">引導及協助</text:span><text:span text:style-name="T18">兒少</text:span><text:span text:style-name="T19">，</text:span><text:span text:style-name="T20">茲為保障兒童及少年權益，切結（同意）下列事項</text:span><text:span text:style-name="T21">：</text:span></text:p>
      <text:p text:style-name="P22">一、尊重兒少之人格尊嚴與權利，於處理兒少相關事務時以兒少之最佳利益為優先考量，並依其心智成熟程度權衡其意見。</text:p>
      <text:p text:style-name="P23">二、依《兒童及少年福利與權益保障法》（下稱兒少法）第43條第3項、第4項，不得對兒少販賣、交付、供應、散布或播送菸、酒、檳榔、毒品、管制藥品或其他有害身心健康之物質，或有害其身心健康之暴力、血腥、色情、猥褻、賭博之出版品、圖畫、錄影節目帶、影片、光碟、磁片、電子訊號、遊戲軟體、網際網路內容或其他物品。</text:p>
      <text:p text:style-name="P24">三、依兒少法第49條第1項，不得對兒少或利用兒少做出犯罪及不正當的行為。</text:p>
      <text:p text:style-name="P25">四、尊重兒少人格尊嚴、身心安全、行動自由、生活私密領域及資訊隱私，依《跟蹤騷擾防制法》、《性騷擾防治法》、《兒童及少年性剝削防制條例》及《刑法》不得有騷擾、剝削、霸凌或妨害性自主罪之行為。</text:p>
      <text:p text:style-name="P26">五、如有違反上述規定，願負一切法律上之責任。</text:p>
      <text:p text:style-name="P27"><text:s text:c="4"/></text:p>
      <text:p text:style-name="P28">此致</text:p>
      <text:p text:style-name="P29">社團法人中華民國身心障礙聯盟</text:p>
      <text:p text:style-name="P30">　　　　　　立切結（同意）書人： <text:s text:c="11"/>（簽名）</text:p>
      <text:p text:style-name="P31"/>
      <text:p text:style-name="P32"/>
      <text:p text:style-name="P33"/>
      <text:p text:style-name="P34"/>
      <text:p text:style-name="P35"/>
      <text:p text:style-name="P36"><text:span text:style-name="T37">中華民國 <text:s text:c="3"/></text:span><text:span text:style-name="T38"><text:s text:c="2"/></text:span><text:span text:style-name="T39"><text:s text:c="2"/>年 <text:s/></text:span><text:span text:style-name="T40"><text:s text:c="2"/></text:span><text:span text:style-name="T41"><text:s text:c="2"/>月 <text:s text:c="2"/></text:span><text:span text:style-name="T42"><text:s text:c="3"/></text:span><text:span text:style-name="T4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4LVL1" style:family="text">
      <style:text-properties fo:color="#000000" fo:language="en" fo:country="US"/>
    </style:style>
    <style:style style:name="WW_CharLFO5LVL1" style:family="text">
      <style:text-properties fo:color="#000000" fo:language="en" fo:country="US"/>
    </style:style>
    <style:style style:name="WW_CharLFO6LVL1" style:family="text">
      <style:text-properties fo:color="#000000" fo:language="en" fo:country="US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FAA</meta:initial-creator>
    <dc:creator>Microsoft 帳戶</dc:creator>
    <meta:creation-date>2025-04-07T02:24:00Z</meta:creation-date>
    <dc:date>2025-04-07T02:24:00Z</dc:date>
    <meta:print-date>2019-08-26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