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0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" style:parent-style-name="清單段落" style:list-style-name="LFO25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9" style:parent-style-name="清單段落" style:list-style-name="LFO28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list-style-name="LFO28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清單段落" style:list-style-name="LFO25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margin-left="0.498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margin-left="0.498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4" style:parent-style-name="清單段落" style:list-style-name="LFO25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" style:parent-style-name="清單段落" style:list-style-name="LFO29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" style:parent-style-name="清單段落" style:list-style-name="LFO29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7" style:parent-style-name="清單段落" style:list-style-name="LFO29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5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清單段落" style:list-style-name="LFO30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30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30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3" style:parent-style-name="清單段落" style:list-style-name="LFO30" style:family="paragraph">
      <style:paragraph-properties style:snap-to-layout-grid="false" fo:text-align="justify" fo:margin-left="0.7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9583in" style:use-optimal-column-width="false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46" style:family="table">
      <style:table-properties style:width="7.077in" fo:margin-left="0in" table:align="left"/>
    </style:style>
    <style:style style:name="TableRow51" style:family="table-row">
      <style:table-row-properties style:min-row-height="0.0972in" style:use-optimal-row-height="false"/>
    </style:style>
    <style:style style:name="TableCell52" style:family="table-cell">
      <style:table-cell-properties fo:border-top="0.0208in double #146194" style:border-line-width-top="0.0069in 0.0069in 0.0069in" fo:border-left="0.0208in double #146194" style:border-line-width-left="0.0069in 0.0069in 0.0069in" fo:border-bottom="0.0069in solid #146194" fo:border-right="0.0208in double #146194" style:border-line-width-right="0.0069in 0.0069in 0.0069in" fo:background-color="#C3F7E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8pt" style:font-size-asian="18pt"/>
    </style:style>
    <style:style style:name="P54" style:parent-style-name="內文" style:family="paragraph">
      <style:paragraph-properties style:text-autospace="none" style:snap-to-layout-grid="false" fo:text-align="center" fo:margin-top="0.125in" fo:margin-bottom="0.12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1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/>
    </style:style>
    <style:style style:name="TableRow63" style:family="table-row">
      <style:table-row-properties style:min-row-height="0.0972in" style:use-optimal-row-height="false"/>
    </style:style>
    <style:style style:name="TableCell64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6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68" style:family="table-row">
      <style:table-row-properties style:min-row-height="0.0972in" style:use-optimal-row-height="false"/>
    </style:style>
    <style:style style:name="TableCell69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1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Cell73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微軟正黑體" fo:font-size="13pt" style:font-size-asian="13pt" style:font-size-complex="13pt"/>
    </style:style>
    <style:style style:name="TableCell75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77" style:family="table-row">
      <style:table-row-properties style:min-row-height="0.0972in" style:use-optimal-row-height="false"/>
    </style:style>
    <style:style style:name="TableCell78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80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82" style:family="table-row">
      <style:table-row-properties style:min-row-height="0.0972in" style:use-optimal-row-height="false"/>
    </style:style>
    <style:style style:name="TableCell83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85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13" style:family="table-row">
      <style:table-row-properties style:min-row-height="0.0972in" style:use-optimal-row-height="false"/>
    </style:style>
    <style:style style:name="TableCell114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6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style:vertical-align="baseline" fo:margin-top="0.0347in" fo:margin-bottom="0.0347in"/>
      <style:text-properties fo:hyphenate="false"/>
    </style:style>
    <style:style style:name="T1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style:vertical-align="baseline" fo:margin-top="0.0347in" fo:margin-bottom="0.0347in"/>
      <style:text-properties fo:hyphenate="false"/>
    </style:style>
    <style:style style:name="T1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6" style:parent-style-name="內文" style:family="paragraph">
      <style:paragraph-properties style:text-autospace="none" style:snap-to-layout-grid="false" style:vertical-align="baseline" fo:margin-top="0.0347in" fo:margin-bottom="0.0347in"/>
      <style:text-properties fo:hyphenate="false"/>
    </style:style>
    <style:style style:name="T1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style:vertical-align="baseline" fo:margin-top="0.0347in" fo:margin-bottom="0.0347in"/>
      <style:text-properties fo:hyphenate="false"/>
    </style:style>
    <style:style style:name="T1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style:vertical-align="baseline" fo:margin-top="0.0347in" fo:margin-bottom="0.0347in"/>
      <style:text-properties fo:hyphenate="false"/>
    </style:style>
    <style:style style:name="T1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0972in" style:use-optimal-row-height="false"/>
    </style:style>
    <style:style style:name="TableCell137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39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style:vertical-align="baseline" fo:margin-top="0.0347in" fo:margin-bottom="0.0347in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ableRow141" style:family="table-row">
      <style:table-row-properties style:min-row-height="0.2159in" style:use-optimal-row-height="false"/>
    </style:style>
    <style:style style:name="TableCell142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44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超連結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Row149" style:family="table-row">
      <style:table-row-properties style:min-row-height="0.2159in" style:use-optimal-row-height="false"/>
    </style:style>
    <style:style style:name="TableCell150" style:family="table-cell">
      <style:table-cell-properties fo:border-top="0.0069in solid #146194" fo:border-left="0.0208in double #146194" style:border-line-width-left="0.0069in 0.0069in 0.0069in" fo:border-bottom="0.0069in solid #146194" fo:border-right="0.0208in double #146194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154" style:family="table-row">
      <style:table-row-properties style:min-row-height="0.2159in" style:use-optimal-row-height="false"/>
    </style:style>
    <style:style style:name="TableCell155" style:family="table-cell">
      <style:table-cell-properties fo:border-top="0.0069in solid #146194" fo:border-left="0.0208in double #146194" style:border-line-width-left="0.0069in 0.0069in 0.0069in" fo:border-bottom="0.0208in double #146194" style:border-line-width-bottom="0.0069in 0.0069in 0.0069in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/>
      <style:text-properties style:font-name="微軟正黑體" style:font-name-asian="微軟正黑體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/>
    </style:style>
    <style:style style:name="P158" style:parent-style-name="內文" style:family="paragraph">
      <style:paragraph-properties style:text-autospace="none" style:snap-to-layout-grid="false" fo:margin-left="0.1805in" fo:text-indent="-0.1805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style:text-autospace="none" style:snap-to-layout-grid="false" fo:margin-left="0.1805in" fo:text-indent="-0.1805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8" style:parent-style-name="內文" style:family="paragraph">
      <style:paragraph-properties style:text-autospace="none" style:snap-to-layout-grid="false"/>
    </style:style>
    <style:style style:name="P189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社團法人中華民國身心障礙聯盟</text:p>
      <text:p text:style-name="P4">114年障礙平權政府部門宣導活動合作申請企劃</text:p>
      <text:p text:style-name="P5"/>
      <text:p text:style-name="P6">敬啟者，您好</text:p>
      <text:p text:style-name="P7">中華民國身心障礙聯盟(以下簡稱障盟)是一個身心障礙人權倡議組織，從長期倡議工作經驗中，體悟到「倡議從相互了解開始」，自2018年起培力身心障礙兒童為小真人，進入校園、社區，與講師、劇團一起搭配，用繪本及戲劇互動進行宣導，翻轉傳統聽講式的宣導，用輕鬆有趣的方式使社會大眾認識身心障礙和共融議題，讓社會及學童與小真人互動與對話，使友善平權種子在校園及社會發芽。</text:p>
      <text:p text:style-name="P8">113年底行政院及衛生福利部設置兒少代表新制上路，考量新制後，身心障礙兒少參與公共決策的機會增加，此企劃為障盟今年創新宣導方案，邀請各地方政府與我們一同傳達共融、平權等概念，期待能促進政府部門友善身心障礙兒少參與，如貴單位有意願或想再多瞭解，歡迎與障盟聯絡，隨函附上：</text:p>
      <text:list text:style-name="LFO18" text:continue-numbering="true">
        <text:list-item>
          <text:p text:style-name="P9">宣導內容說明</text:p>
        </text:list-item>
        <text:list-item>
          <text:p text:style-name="P10">合作申請表</text:p>
        </text:list-item>
        <text:list-item>
          <text:p text:style-name="P11"><text:span text:style-name="T12">小真人參與宣導精華片段：</text:span><text:a xlink:href="https://www.youtube.com/watch?v=XEMOQQncDCw" office:target-frame-name="_top" xlink:show="replace"><text:span text:style-name="T13">https://www.youtube.com/watch?v=XEMOQQncDCw</text:span></text:a></text:p>
        </text:list-item>
        <text:list-item>
          <text:p text:style-name="P14"><text:span text:style-name="T15">活動花絮請參考障盟_不異樣 小真人圖書館_活動花絮<text:s/></text:span><text:a xlink:href="https://www.kidslibrary.org.tw/news/activity" office:target-frame-name="_top" xlink:show="replace"><text:span text:style-name="T16">https://www.kidslibrary.org.tw/news/activity</text:span></text:a></text:p>
        </text:list-item>
        <text:list-item>
          <text:p text:style-name="P17"><text:span text:style-name="T18">障盟官網<text:s/></text:span><text:a xlink:href="https://www.enable.org.tw/" office:target-frame-name="_top" xlink:show="replace"><text:span text:style-name="T19">https://www.enable.org.tw/</text:span></text:a></text:p>
        </text:list-item>
        <text:list-item>
          <text:p text:style-name="P20"><text:span text:style-name="T21">活動聯絡人：</text:span><text:span text:style-name="T22">蕭珮姍研發專員，02-25110836＃225</text:span><text:span text:style-name="T23">，</text:span><text:span text:style-name="T24"><text:line-break/><text:s text:c="12"/></text:span><text:a xlink:href="mailto:peishan@npo.enable.org.tw" office:target-frame-name="_top" xlink:show="replace"><text:span text:style-name="T25">peishan@npo.enable.org.tw</text:span></text:a></text:p>
        </text:list-item>
      </text:list>
      <text:p text:style-name="P26"/>
      <text:soft-page-break/>
      <text:list text:style-name="LFO1" text:continue-numbering="true">
        <text:list-item>
          <text:p text:style-name="P27">宣導活動說明</text:p>
        </text:list-item>
      </text:list>
      <text:list text:style-name="LFO25" text:continue-numbering="true">
        <text:list-item>
          <text:p text:style-name="P28">宣導對象</text:p>
        </text:list-item>
      </text:list>
      <text:list text:style-name="LFO28" text:continue-numbering="true">
        <text:list-item>
          <text:p text:style-name="P29">政府部門兒少業務相關工作者</text:p>
        </text:list-item>
        <text:list-item>
          <text:p text:style-name="P30">兒少代表或兒少培力工作者</text:p>
        </text:list-item>
      </text:list>
      <text:list text:style-name="LFO25" text:continue-numbering="true">
        <text:list-item>
          <text:p text:style-name="P31">宣導方式</text:p>
        </text:list-item>
      </text:list>
      <text:p text:style-name="P32">由本聯盟1位講師搭配1位小真人，視配搭之小真人，透過講授、小真人經驗分享、座談問答及交流等多元形式，宣導障礙平權，希望透過互動及交流，提升政府部門對障礙兒少參與之瞭解。</text:p>
      <text:p text:style-name="P33">考量小真人出席須考量家長行程安排，如遇小真人時間無法配合，由申請單位與本聯盟討論後，彈性調整宣導需求及時間。</text:p>
      <text:list text:style-name="LFO25" text:continue-numbering="true">
        <text:list-item>
          <text:p text:style-name="P34">場地及設備協助</text:p>
        </text:list-item>
      </text:list>
      <text:list text:style-name="LFO29" text:continue-numbering="true">
        <text:list-item>
          <text:p text:style-name="P35">須符合無障礙環境，輪椅使用者可進入之場地，活動前請提供2~3張場地照片。</text:p>
        </text:list-item>
        <text:list-item>
          <text:p text:style-name="P36">電腦及投影設備(須能播放影片)</text:p>
        </text:list-item>
        <text:list-item>
          <text:p text:style-name="P37">無線麥克風x2隻</text:p>
        </text:list-item>
      </text:list>
      <text:list text:style-name="LFO25" text:continue-numbering="true">
        <text:list-item>
          <text:p text:style-name="P38">申請合作單位須知</text:p>
        </text:list-item>
      </text:list>
      <text:list text:style-name="LFO30" text:continue-numbering="true">
        <text:list-item>
          <text:p text:style-name="P39">建議參與人數：20~30人，如人數可能會超過，可再來電洽談。</text:p>
        </text:list-item>
        <text:list-item>
          <text:p text:style-name="P40">經費項目：須由申請合作單位負擔經費項目</text:p>
        </text:list-item>
      </text:list>
      <text:p text:style-name="P41">單場宣導活動經費包含講師費、小真人出席費、差旅交通費、膳費、住宿費(如單位為偏遠地區須提前一天抵達)等其他相關費用。如地處偏鄉或離島，資源及經費倘較為困難，亦歡迎來電洽談。</text:p>
      <text:list text:style-name="LFO30" text:continue-numbering="true">
        <text:list-item>
          <text:p text:style-name="P42">開放申請時間：113年12月1日至114年10月30日止。</text:p>
        </text:list-item>
        <text:list-item>
          <text:p text:style-name="P43">有意願申請之單位，請填寫「障礙平權政府部門宣導活動合作申請表」，並以電子郵件回傳，惟時間仍須同步洽詢小真人，如時間無法配合，亦有可能需重新協調，敬請見諒！</text:p>
        </text:list-item>
      </text:list>
      <text:p text:style-name="P44"/>
      <text:soft-page-break/>
      <text:list text:style-name="LFO1" text:continue-numbering="true">
        <text:list-item>
          <text:p text:style-name="P45">合作申請表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社團法人中華民國身心障礙聯盟</text:p>
            <text:p text:style-name="P54"><text:span text:style-name="T55">障礙平權政府部門</text:span><text:span text:style-name="T56">宣導活動</text:span><text:span text:style-name="T57">合作申請表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單位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地址及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E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預計申請時間</text:p>
          </table:table-cell>
          <table:table-cell table:style-name="TableCell85" table:number-columns-spanned="3">
            <text:list text:style-name="LFO15" text:continue-numbering="true">
              <text:list-item>
                <text:p text:style-name="P86"><text:span text:style-name="T87"><text:s text:c="5"/></text:span><text:span text:style-name="T88">年</text:span><text:span text:style-name="T89"><text:s text:c="5"/></text:span><text:span text:style-name="T90">月</text:span><text:span text:style-name="T91"><text:s text:c="4"/></text:span><text:span text:style-name="T92">日 上午/下午<text:s/></text:span><text:span text:style-name="T93"><text:s/></text:span><text:span text:style-name="T94"><text:s text:c="10"/></text:span><text:span text:style-name="T95"><text:s/></text:span></text:p>
              </text:list-item>
              <text:list-item>
                <text:p text:style-name="P96"><text:span text:style-name="T97"><text:s text:c="5"/></text:span><text:span text:style-name="T98">年</text:span><text:span text:style-name="T99"><text:s text:c="5"/></text:span><text:span text:style-name="T100">月</text:span><text:span text:style-name="T101"><text:s text:c="4"/></text:span><text:span text:style-name="T102">日 上午/下午<text:s/></text:span><text:span text:style-name="T103"><text:s text:c="12"/></text:span></text:p>
              </text:list-item>
              <text:list-item>
                <text:p text:style-name="P104"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4"/></text:span><text:span text:style-name="T110">日 上午/下午<text:s/></text:span><text:span text:style-name="T111"><text:s text:c="12"/></text:span></text:p>
              </text:list-item>
            </text:list>
            <text:p text:style-name="P112">說明：請提供至少3個時段，俾利洽詢講師及小真人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預計宣導主題</text:p>
          </table:table-cell>
          <table:table-cell table:style-name="TableCell116" table:number-columns-spanned="3">
            <text:p text:style-name="P117"><text:span text:style-name="T118"></text:span><text:span text:style-name="T119">認識</text:span><text:span text:style-name="T120">CRPD及</text:span><text:span text:style-name="T121">身心障礙特質</text:span><text:span text:style-name="T122"><text:s/></text:span></text:p>
            <text:p text:style-name="P123"><text:span text:style-name="T124"></text:span><text:span text:style-name="T125">邀請身心障礙兒少參加會議注意事項</text:span></text:p>
            <text:p text:style-name="P126"><text:span text:style-name="T127"></text:span><text:span text:style-name="T128">身心障礙兒少培力注意事項</text:span></text:p>
            <text:p text:style-name="P129"><text:span text:style-name="T130"></text:span><text:span text:style-name="T131">小真人互動交流 <text:s text:c="8"/></text:span></text:p>
            <text:p text:style-name="P132"><text:span text:style-name="T133"></text:span><text:span text:style-name="T134">其他：</text:span><text:span text:style-name="T135"><text:s text:c="15"/>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參與對象及人數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其他說明</text:p>
          </table:table-cell>
          <table:table-cell table:style-name="TableCell144" table:number-columns-spanned="3">
            <text:p text:style-name="P145"><text:span text:style-name="T146">請以電子郵件傳送本申請表至身心障礙聯盟蕭珮姍研發專員（</text:span><text:a xlink:href="mailto:peishan@npo.enable.org.tw" office:target-frame-name="_top" xlink:show="replace"><text:span text:style-name="T147">peishan@npo.enable.org.tw</text:span></text:a><text:span text:style-name="T148">）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身心障礙聯盟</text:span><text:span text:style-name="T153">回覆回條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感謝您的申請，經協調講師及小真人時間：</text:p>
            <text:p text:style-name="P157"/>
            <text:p text:style-name="P158"><text:span text:style-name="T159"></text:span><text:span text:style-name="T160">本聯盟將於</text:span><text:span text:style-name="T161"><text:s/></text:span><text:span text:style-name="T162"><text:s text:c="4"/></text:span><text:span text:style-name="T163">年</text:span><text:span text:style-name="T164"><text:s text:c="5"/></text:span><text:span text:style-name="T165">月</text:span><text:span text:style-name="T166"><text:s text:c="4"/></text:span><text:span text:style-name="T167">日</text:span><text:span text:style-name="T168"><text:s text:c="4"/></text:span><text:span text:style-name="T169">時</text:span><text:span text:style-name="T170"><text:s text:c="4"/></text:span><text:span text:style-name="T171">分～</text:span><text:span text:style-name="T172"><text:s text:c="4"/></text:span><text:span text:style-name="T173">時</text:span><text:span text:style-name="T174"><text:s text:c="4"/></text:span><text:span text:style-name="T175">分至貴單位</text:span><text:span text:style-name="T176">進行宣導活動</text:span><text:span text:style-name="T177">，後續將聯繫聯絡</text:span><text:span text:style-name="T178">人</text:span><text:span text:style-name="T179">說明行政事宜。</text:span></text:p>
            <text:p text:style-name="P180"><text:span text:style-name="T181"></text:span><text:span text:style-name="T182">很抱歉，</text:span><text:span text:style-name="T183">至貴單位</text:span><text:span text:style-name="T184">宣導</text:span><text:span text:style-name="T185">時間</text:span><text:span text:style-name="T186">須重新協調</text:span><text:span text:style-name="T187">。</text:span></text:p>
            <text:p text:style-name="P188"/>
          </table:table-cell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 style:font-size-complex="14pt"/>
    </style:style>
    <style:style style:name="WW_CharLFO15LVL1" style:family="text">
      <style:text-properties style:text-underline-type="none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5in" fo:margin-bottom="0.5118in" fo:margin-right="0.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944in" svg:stroke-color="#843c0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draw:connector draw:type="line" svg:x1="0in" svg:y1="0.58056in" svg:x2="6.79167in" svg:y2="0.57014in" draw:z-index="251659264" draw:id="id0" draw:style-name="a0" draw:name="直線接點 11" text:anchor-type="paragraph"><svg:title/><svg:desc/></draw:connector><draw:frame draw:style-name="a1" draw:name="圖片 10" text:anchor-type="as-char" svg:x="0in" svg:y="0in" svg:width="2.21192in" svg:height="0.4838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draw:custom-shape svg:x="0in" svg:y="0in" svg:width="5.97917in" svg:height="0.05972in" draw:id="id1" draw:style-name="a2" draw:name="流程圖: 決策 12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12-02T02:02:00Z</meta:creation-date>
    <dc:date>2024-12-02T02:02:00Z</dc:date>
    <meta:print-date>2024-11-27T09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1" meta:character-count="1886" meta:row-count="13" meta:non-whitespace-character-count="1608"/>
  </office:meta>
</office:document-meta>
</file>