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內文" style:family="paragraph">
      <style:paragraph-properties fo:text-indent="0.3444in"/>
      <style:text-properties style:font-name="微軟正黑體" style:font-name-asian="微軟正黑體" fo:color="#000000" fo:font-size="14pt" style:font-size-asian="14pt" style:font-size-complex="14pt"/>
    </style:style>
    <style:style style:name="P17" style:parent-style-name="內文" style:family="paragraph">
      <style:paragraph-properties fo:text-indent="0.3444in"/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內文" style:family="paragraph">
      <style:paragraph-properties fo:text-indent="0.3444in"/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超連結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問卷調查同意書</text:span></text:p>
      <text:p text:style-name="P3"/>
      <text:p text:style-name="內文"><text:span text:style-name="T4">我</text:span><text:span text:style-name="T5"><text:s text:c="14"/></text:span><text:span text:style-name="T6">同意參與中華民國身心障礙聯盟「</text:span><text:span text:style-name="T7">身心障礙者應考服務措施「合理調整」調查</text:span><text:span text:style-name="T8">」，我已經了解這次調查</text:span><text:span text:style-name="T9">目的，</text:span><text:span text:style-name="T10">願意</text:span><text:span text:style-name="T11">提供案例資料作為</text:span><text:span text:style-name="T12">討論與研</text:span><text:span text:style-name="T13">究，不作其他用途。</text:span><text:span text:style-name="T14">我也了解我隨時可以自由的撤出這個調查</text:span><text:span text:style-name="T15">研究，不會有任何的阻礙或是不利我的事情發生。</text:span></text:p>
      <text:p text:style-name="P16"/>
      <text:p text:style-name="P17">受訪者簽名: <text:s text:c="22"/></text:p>
      <text:p text:style-name="P18">同意日期: <text:s text:c="5"/>年 <text:s text:c="6"/>月 <text:s text:c="5"/>日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電話:(02)2511-0836轉25</text:span><text:span text:style-name="T31"><text:s/></text:span><text:span text:style-name="T32">傳真</text:span><text:span text:style-name="T33">:(02)2511-0837</text:span><text:span text:style-name="T34"><text:s text:c="2"/></text:span><text:span text:style-name="T35">電子信箱:</text:span><text:span text:style-name="T36"><text:s/></text:span><text:a xlink:href="mailto:debbie@enable.org.tw" office:target-frame-name="_top" xlink:show="replace"><text:span text:style-name="T37">debbie@enable.org.tw</text:span></text:a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0-04-16T01:35:00Z</meta:creation-date>
    <dc:date>2020-04-16T01:36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